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015cm" fo:margin-left="-0.132cm" table:align="left" style:writing-mode="lr-tb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9.516cm"/>
    </style:style>
    <style:style style:name="Tabella1.1" style:family="table-row">
      <style:table-row-properties style:min-row-height="0.98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keep-together="false" fo:keep-together="always"/>
    </style:style>
    <style:style style:name="Tabella1.B3.1" style:family="table-row">
      <style:table-row-properties style:min-row-height="1.012cm" style:keep-together="false" fo:keep-together="always"/>
    </style:style>
    <style:style style:name="Tabella1.B3.2" style:family="table-row">
      <style:table-row-properties style:min-row-height="1.011cm" style:keep-together="false" fo:keep-together="always"/>
    </style:style>
    <style:style style:name="Tabella2" style:family="table">
      <style:table-properties style:width="18.768cm" fo:margin-left="-0.132cm" table:align="left" style:writing-mode="lr-tb"/>
    </style:style>
    <style:style style:name="Tabella2.A" style:family="table-column">
      <style:table-column-properties style:column-width="18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6cm" fo:margin-left="-0.132cm" table:align="left" style:writing-mode="lr-tb"/>
    </style:style>
    <style:style style:name="Tabella3.A" style:family="table-column">
      <style:table-column-properties style:column-width="6.249cm"/>
    </style:style>
    <style:style style:name="Tabella3.C" style:family="table-column">
      <style:table-column-properties style:column-width="6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8.768cm" fo:margin-left="-0.132cm" table:align="left" style:writing-mode="lr-tb"/>
    </style:style>
    <style:style style:name="Tabella4.A" style:family="table-column">
      <style:table-column-properties style:column-width="18.76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variant="small-caps" style:font-name="Arial" fo:font-size="12pt" style:font-size-asian="12pt"/>
    </style:style>
    <style:style style:name="P19" style:family="paragraph" style:parent-style-name="Standard">
      <style:paragraph-properties fo:line-height="150%"/>
      <style:text-properties fo:font-variant="small-caps" style:font-name="Arial" fo:font-size="12pt" style:font-size-asian="12pt"/>
    </style:style>
    <style:style style:name="P20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22" style:family="paragraph" style:parent-style-name="Standard">
      <style:text-properties fo:font-variant="small-caps" style:font-name="Arial" fo:font-size="14pt" style:font-size-asian="14pt"/>
    </style:style>
    <style:style style:name="P23" style:family="paragraph" style:parent-style-name="Standard">
      <style:text-properties fo:font-variant="small-caps" style:font-name="Arial" fo:font-size="13pt" style:font-size-asian="13pt"/>
    </style:style>
    <style:style style:name="P24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25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26" style:family="paragraph" style:parent-style-name="Heading_20_4">
      <style:text-properties fo:font-variant="small-caps" fo:font-weight="bold" style:font-weight-asian="bold"/>
    </style:style>
    <style:style style:name="P27" style:family="paragraph" style:parent-style-name="Heading_20_4">
      <style:paragraph-properties style:snap-to-layout-grid="false"/>
      <style:text-properties fo:font-variant="small-caps" style:font-name="Arial Black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Heading_20_8">
      <style:text-properties fo:font-size="12pt" style:font-size-asian="12pt"/>
    </style:style>
    <style:style style:name="P3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3" style:family="paragraph" style:parent-style-name="Heading_20_3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8Num6">
      <style:paragraph-properties fo:text-align="justify" style:justify-single-word="false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Arial" fo:font-size="9pt" style:font-size-asian="9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37" style:family="paragraph" style:parent-style-name="Standard" style:list-style-name="WW8Num6">
      <style:paragraph-properties fo:margin-left="-2.46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38" style:family="paragraph" style:parent-style-name="Standard" style:list-style-name="WW8Num6">
      <style:paragraph-properties fo:margin-left="-2.461cm" fo:margin-right="0cm" fo:text-align="justify" style:justify-single-word="false" fo:text-indent="0cm" style:auto-text-indent="false">
        <style:tab-stops>
          <style:tab-stop style:position="3.212cm"/>
        </style:tab-stops>
      </style:paragraph-properties>
      <style:text-properties style:font-name="Arial" fo:font-size="11pt" style:font-size-asian="11pt"/>
    </style:style>
    <style:style style:name="P3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fo:language="en" fo:country="GB" style:font-size-asian="11pt"/>
    </style:style>
    <style:style style:name="T7" style:family="text">
      <style:text-properties style:font-name="Monotype Sorts" fo:font-size="12pt" style:font-size-asian="12pt"/>
    </style:style>
    <style:style style:name="T8" style:family="text">
      <style:text-properties style:font-name="Monotype Sorts" fo:font-size="12pt" fo:font-weight="bold" style:font-size-asian="12pt" style:font-weight-asian="bold"/>
    </style:style>
    <style:style style:name="T9" style:family="text">
      <style:text-properties style:font-name="Monotype Sorts" fo:font-size="11pt" style:font-size-asian="11pt"/>
    </style:style>
    <style:style style:name="T10" style:family="text">
      <style:text-properties fo:font-variant="small-caps" style:font-name="Arial"/>
    </style:style>
    <style:style style:name="T11" style:family="text">
      <style:text-properties fo:font-variant="small-caps" style:font-name="Arial" fo:font-size="12pt" style:font-size-asian="12pt"/>
    </style:style>
    <style:style style:name="T12" style:family="text">
      <style:text-properties fo:font-variant="small-caps" style:font-name="Arial" fo:font-size="11pt" style:font-size-asian="11pt"/>
    </style:style>
    <style:style style:name="T13" style:family="text">
      <style:text-properties fo:font-variant="small-caps" style:font-name="Arial Black" fo:font-size="12pt" style:font-size-asian="12pt"/>
    </style:style>
    <style:style style:name="T14" style:family="text">
      <style:text-properties fo:font-variant="small-caps" style:font-name="Arial Black" fo:font-size="11pt" style:font-size-asian="11pt"/>
    </style:style>
    <style:style style:name="T15" style:family="text">
      <style:text-properties style:font-name="Monotype Sorts1" fo:font-size="12pt"/>
    </style:style>
    <style:style style:name="T16" style:family="text">
      <style:text-properties style:font-name="Monotype Sorts1" fo:font-size="12pt" fo:font-weight="bold" style:font-size-asian="12pt" style:font-weight-asian="bold"/>
    </style:style>
    <style:style style:name="T17" style:family="text">
      <style:text-properties style:font-name="Monotype Sorts1" fo:font-size="12pt" style:font-size-asian="12pt"/>
    </style:style>
    <style:style style:name="T18" style:family="text">
      <style:text-properties style:font-name="Monotype Sorts1" fo:font-size="12pt" style:font-size-asian="11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RIBUNALE ORDINARIO DI _______________</text:p>
      <text:p text:style-name="Standard"/>
      <text:p text:style-name="P3">ESECUZIONI CIVILI – ESPROPRIAZIONI IMMOBILIARI</text:p>
      <text:p text:style-name="Standard"/>
      <text:p text:style-name="P2">Nota di iscrizione a ruolo o Nota di accompagnamento</text:p>
      <text:p text:style-name="Standard"/>
      <text:p text:style-name="P6">Per il creditore ricorrente si chiede l’iscrizione <text:s/>nel:</text:p>
      <text:p text:style-name="P6"/>
      <text:p text:style-name="P14"><text:span text:style-name="T2"><text:tab/><text:tab/><text:tab/></text:span><text:span text:style-name="T16">r</text:span><text:span text:style-name="T8"> </text:span><text:span text:style-name="T3"><text:s/>RUOLO GENERALE DELLE ESECUZIONI CIVILI</text:span></text:p>
      <text:p text:style-name="P8"/>
      <text:list xml:id="list31522023" text:style-name="WW8Num6">
        <text:list-header>
          <text:p text:style-name="P34"><text:span text:style-name="T16">r</text:span><text:span text:style-name="T3"> RUOLO GENERALE DELLE ESPROPRIAZIONI IMMOBILIARI</text:span></text:p>
        </text:list-header>
      </text:list>
      <text:p text:style-name="P6">del :</text:p>
      <text:p text:style-name="P6"/>
      <text:p text:style-name="P32"><text:span text:style-name="T2"><text:s/></text:span><text:span text:style-name="T17">r</text:span><text:span text:style-name="T7"> </text:span><text:span text:style-name="T2"><text:s/>(9) </text:span><text:span text:style-name="T3">pignoramento</text:span><text:span text:style-name="T2"> <text:tab/><text:tab/><text:tab/></text:span><text:span text:style-name="T17">r</text:span><text:span text:style-name="T7"> </text:span><text:span text:style-name="T2"><text:s/>(9) </text:span><text:span text:style-name="T3">ricorso</text:span></text:p>
      <text:p text:style-name="P6"/>
      <text:p text:style-name="P24">Promosso da:</text:p>
      <text:p text:style-name="P25">…………………………………………………………………………………………………………….</text:p>
      <text:p text:style-name="P17"><text:span text:style-name="T11">Con l’Avv</text:span><text:span text:style-name="T2">. ………………………………………………………………………………………………..</text:span></text:p>
      <text:p text:style-name="P6"/>
      <text:p text:style-name="P26">Contro</text:p>
      <text:p text:style-name="Standard"/>
      <text:p text:style-name="P16">………………………………………………………………………………………………………………………………….</text:p>
      <text:p text:style-name="P19">Con l’Avv. ……………………………………………………………………………………………….</text:p>
      <text:p text:style-name="P18"/>
      <text:p text:style-name="P16"><text:span text:style-name="T17">r</text:span><text:span text:style-name="T7"> </text:span><text:span text:style-name="T2"><text:s/>Valore della controversia </text:span><text:span text:style-name="T4">(1)</text:span><text:span text:style-name="T2"> ………………………………………………………………………</text:span></text:p>
      <text:p text:style-name="P16"><text:span text:style-name="T2"><text:s text:c="4"/>Importo del contributo unificato </text:span><text:span text:style-name="T4">(1) (2)</text:span><text:span text:style-name="T2"> …………………………………………………………….</text:span></text:p>
      <text:p text:style-name="Standard"><text:span text:style-name="T17">r</text:span><text:span text:style-name="T7"> </text:span><text:span text:style-name="T2"><text:s/>Esenzione dal contributo unificato</text:span></text:p>
      <text:p text:style-name="P8"/>
      <text:p text:style-name="P6">Data di notifica del pignoramento ____________________</text:p>
      <text:p text:style-name="P6"/>
      <text:p text:style-name="P6">Oggetto <text:s/>e Codice domanda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Ruolo generale delle esecuzioni civili</text:p>
          </table:table-cell>
          <table:table-cell table:style-name="Tabella1.B1" office:value-type="string">
            <text:p text:style-name="P15"><text:span text:style-name="T18">r</text:span><text:span text:style-name="T9"> </text:span><text:span text:style-name="T5"><text:s/>5.11.999 <text:s/>altre ipotesi </text:span></text:p>
          </table:table-cell>
        </table:table-row>
        <table:table-row table:style-name="Tabella1.2">
          <table:table-cell table:style-name="Tabella1.A2" office:value-type="string">
            <text:p text:style-name="P9">Espropriazione mobiliare </text:p>
            <text:list xml:id="list31564714" text:continue-numbering="true" text:style-name="WW8Num6">
              <text:list-header>
                <text:p text:style-name="P37"><text:span text:style-name="T15">r</text:span> <text:s/>5.10.001 <text:s/>presso il debitore <text:s text:c="9"/></text:p>
                <text:p text:style-name="P38"><text:span text:style-name="T15">r</text:span> 5.10.002 presso terzi</text:p>
              </text:list-header>
            </text:list>
          </table:table-cell>
          <table:table-cell table:style-name="Tabella1.B2" office:value-type="string">
            <text:p text:style-name="P15"><text:span text:style-name="T18">r</text:span><text:span text:style-name="T9"> </text:span><text:span text:style-name="T5"><text:s/>5.12.020 <text:s/>Esecuzione forzata di obblighi di fare e di non fare</text:span></text:p>
          </table:table-cell>
        </table:table-row>
        <table:table-row table:style-name="Tabella1.3">
          <table:table-cell table:style-name="Tabella1.A2" office:value-type="string">
            <text:p text:style-name="P9">Esecuzione per consegna o rilascio</text:p>
            <text:p text:style-name="P14"><text:span text:style-name="T18">r</text:span><text:span text:style-name="T9"> </text:span><text:span text:style-name="T5"><text:s/>5.11.010 <text:s/>Istanza di rifissazione dello sfratto ex art. 6, L. n. 431/1998</text:span></text:p>
            <text:p text:style-name="P14"><text:span text:style-name="T18">r</text:span><text:span text:style-name="T9"> </text:span><text:span text:style-name="T5"><text:s/>5.11.011 <text:s/>Decadenza da sospensione sfratto ex art. 6, L. 431/1998,</text:span></text:p>
            <text:p text:style-name="P14"><text:span text:style-name="T18">r</text:span><text:span text:style-name="T9"> </text:span><text:span text:style-name="T5"><text:s/>5.11.012 <text:s/>Esecuzione ex artt. </text:span><text:span text:style-name="T6">605/611 c.p.c.</text:span></text:p>
          </table:table-cell>
          <table:table-cell>
            <table:table table:is-sub-table="true">
              <table:table-column table:style-name="Tabella1.B"/>
              <table:table-row table:style-name="Tabella1.B3.1">
                <table:table-cell table:style-name="Tabella1.B2" office:value-type="string">
                  <text:p text:style-name="P15"><text:span text:style-name="T13">Ruolo generale delle Espropriazioni Im</text:span><text:span text:style-name="T14">mobiliari</text:span></text:p>
                </table:table-cell>
              </table:table-row>
              <table:table-row table:style-name="Tabella1.B3.2">
                <table:table-cell table:style-name="Tabella1.B2" office:value-type="string">
                  <text:p text:style-name="P15"><text:span text:style-name="T17">r</text:span><text:span text:style-name="T7"> </text:span><text:span text:style-name="T2"><text:s/>6.10.001 <text:s/></text:span><text:span text:style-name="T5">Espropriazione immobiliare.</text:span></text:p>
                </table:table-cell>
              </table:table-row>
              <table:table-row table:style-name="Tabella1.B3.2">
                <table:table-cell table:style-name="Tabella1.B2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10"/>
      <text:p text:style-name="P11"><draw:line text:anchor-type="char" draw:z-index="3" draw:style-name="gr1" draw:text-style-name="P39" svg:x1="0.021cm" svg:y1="0.203cm" svg:x2="11.451cm" svg:y2="0.203cm"><text:p/></draw:line></text:p>
      <text:list xml:id="list31511408" text:style-name="WW8Num8">
        <text:list-item>
          <text:p text:style-name="P35">Il Valore è determinato ai sensi dell’art. 9 Legge 23.12.1999 n. 488;</text:p>
        </text:list-item>
        <text:list-item>
          <text:p text:style-name="P35">Allegare ricevuta di versamento.</text:p>
        </text:list-item>
      </text:list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12">Ricorrente <text:s text:c="41"/>natura giuridica <text:s/>(</text:span><text:span text:style-name="T10">2</text:span><text:span text:style-name="T12">) <text:s/>|..…|..…|….| <text:s text:c="17"/>altre parti n._____(3)</text:span></text:p>
            <text:p text:style-name="P21"/>
            <text:p text:style-name="P21">Cognome Nome o denominazione ________________________________________________________</text:p>
            <text:p text:style-name="P21"/>
            <text:p text:style-name="P21">Data e Luogo di Nascita _____________________________________________________________</text:p>
            <text:p text:style-name="P21"/>
            <text:p text:style-name="P21">Via o sede________________________________________________________________________</text:p>
            <text:p text:style-name="P21"/>
            <text:p text:style-name="P21">Codice Fiscale <text:s/>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21">Domicilio Eletto____________________________________________________________________</text:p>
            <text:p text:style-name="P21"/>
            <text:p text:style-name="P21">Cognome e nome del procuratore 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15"><text:span text:style-name="T2">Resistente <text:s text:c="43"/>Natura Giuridica (</text:span><text:span text:style-name="T1">2</text:span><text:span text:style-name="T2">) <text:s/>|…..|…..|…..| <text:s text:c="5"/>altre parti n. ____ <text:s/>(</text:span><text:span text:style-name="T5">3)</text:span></text:p>
            <text:p text:style-name="P21"/>
            <text:p text:style-name="P21">Cognome Nome o denominazione ________________________________________________________</text:p>
            <text:p text:style-name="P21"/>
            <text:p text:style-name="P21">Data e Luogo di Nascita _____________________________________________________________</text:p>
            <text:p text:style-name="P21"/>
            <text:p text:style-name="P21">Via o sede________________________________________________________________________</text:p>
            <text:p text:style-name="P21"/>
            <text:p text:style-name="P21">Codice Fiscale <text:s/>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21">Domicilio Eletto____________________________________________________________________</text:p>
            <text:p text:style-name="P21"/>
            <text:p text:style-name="P21">Cognome e nome del procuratore ____________________________ tessera n. ___________________</text:p>
            <text:p text:style-name="P21"><text:s text:c="33"/></text:p>
            <text:p text:style-name="P21"><text:s text:c="84"/>Ordine ________________________________</text:p>
            <text:p text:style-name="P21"/>
            <text:p text:style-name="P6"/>
          </table:table-cell>
        </table:table-row>
      </table:table>
      <text:p text:style-name="P6"/>
      <text:p text:style-name="P6">------------------------------------------------------------------------------------------------------------------</text:p>
      <text:p text:style-name="P12"><text:s/>(1) Indicare uno dei seguenti codici che identifica la “Natura Giuridica” della parte: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3">PFI = Persona Fisica</text:p>
          </table:table-cell>
          <table:table-cell table:style-name="Tabella3.A1" office:value-type="string">
            <text:p text:style-name="P13">PUM = Pubblico Ministero</text:p>
          </table:table-cell>
          <table:table-cell table:style-name="Tabella3.C1" office:value-type="string">
            <text:p text:style-name="P13">CON = Consorzio</text:p>
          </table:table-cell>
        </table:table-row>
        <table:table-row table:style-name="Tabella3.1">
          <table:table-cell table:style-name="Tabella3.A2" office:value-type="string">
            <text:p text:style-name="P13">SOC = Società di capITALI</text:p>
          </table:table-cell>
          <table:table-cell table:style-name="Tabella3.A2" office:value-type="string">
            <text:p text:style-name="P13">CND = Condominio</text:p>
          </table:table-cell>
          <table:table-cell table:style-name="Tabella3.C2" office:value-type="string">
            <text:p text:style-name="P13">ENP = Ente pubbl o pubb. Amm.</text:p>
          </table:table-cell>
        </table:table-row>
        <table:table-row table:style-name="Tabella3.1">
          <table:table-cell table:style-name="Tabella3.A2" office:value-type="string">
            <text:p text:style-name="P13">SOP = Società di persone</text:p>
          </table:table-cell>
          <table:table-cell table:style-name="Tabella3.A2" office:value-type="string">
            <text:p text:style-name="P13">EDG = Ente di Gestione </text:p>
          </table:table-cell>
          <table:table-cell table:style-name="Tabella3.C2" office:value-type="string">
            <text:p text:style-name="P13">EIS = Ente religioso</text:p>
          </table:table-cell>
        </table:table-row>
        <table:table-row table:style-name="Tabella3.1">
          <table:table-cell table:style-name="Tabella3.A2" office:value-type="string">
            <text:p text:style-name="P13">COP = Cooperativa</text:p>
          </table:table-cell>
          <table:table-cell table:style-name="Tabella3.A2" office:value-type="string">
            <text:p text:style-name="P13">ASS = Associazione </text:p>
          </table:table-cell>
          <table:table-cell table:style-name="Tabella3.C2" office:value-type="string">
            <text:p text:style-name="P13">PAS = Partito o Sindacato</text:p>
          </table:table-cell>
        </table:table-row>
        <table:table-row table:style-name="Tabella3.1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>COM = Comitato</text:p>
          </table:table-cell>
          <table:table-cell table:style-name="Tabella3.C2" office:value-type="string">
            <text:p text:style-name="P13">OSE = Stato Est. O org. Intermin. </text:p>
          </table:table-cell>
        </table:table-row>
      </table:table>
      <text:p text:style-name="P12"/>
      <text:p text:style-name="P12">2)indicare soltanto il numero delle altre parti. I relativi dati vanno riportati negli allegati A (se attore, ricorrente ecc.), B (se convenuto, resistente ecc.).</text:p>
      <text:p text:style-name="P6"/>
      <text:p text:style-name="P19">note:…………………………………………………………………………………………………………..</text:p>
      <text:p text:style-name="P19"><text:soft-page-break/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8"/>
      <text:p text:style-name="P18"/>
      <text:p text:style-name="P18"/>
      <text:p text:style-name="P18">Data, ____________________<text:tab/><text:tab/><text:tab/>Firma _____________________</text:p>
      <text:p text:style-name="P22"/>
      <text:p text:style-name="P22"/>
      <text:p text:style-name="P22"/>
      <text:p text:style-name="P22"/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SPAZIO RISERVATO ALL’UFFICIO</text:p>
            <text:p text:style-name="P5"/>
            <text:p text:style-name="P31">numero r.g. ____________________ ____ <text:s text:c="6"/>data iscrizione ___________________</text:p>
            <text:p text:style-name="P18"/>
            <text:p text:style-name="P18">codice oggetto della domanda ____________________________________________</text:p>
            <text:p text:style-name="P18"><text:s/></text:p>
            <text:p text:style-name="P18">Si assegna alla sezione _________________________________</text:p>
            <text:p text:style-name="P18"/>
            <text:p text:style-name="P18"/>
            <text:p text:style-name="P18">Data, _______________________________ <text:s text:c="20"/>il presidente del tribunale <text:s/></text:p>
            <text:p text:style-name="P18"/>
            <text:p text:style-name="P23"><text:s text:c="77"/>______________________________</text:p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0"/>
            <text:p text:style-name="P18">il presidente della ____________ sezione designa il giudice: <text:s/>----------------------------------------- </text:p>
            <text:p text:style-name="P18"/>
            <text:p text:style-name="P18"><text:s/>alla trattazione della causa</text:p>
            <text:p text:style-name="P18"/>
            <text:p text:style-name="P18"/>
            <text:p text:style-name="P18">Data <text:s text:c="4"/>_________________________ <text:s text:c="40"/>il presidente di sezione</text:p>
            <text:p text:style-name="P18"/>
            <text:p text:style-name="P18"><text:s text:c="95"/>_________________________</text:p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Monotype Sorts" fo:font-weight="normal" style:font-weight-asian="norma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space-before="3.096cm"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7">
      <text:list-level-style-number text:level="1" style:num-format="1" text:start-value="5">
        <style:list-level-properties text:min-label-width="1.693cm"/>
      </text:list-level-style-number>
      <text:list-level-style-number text:level="2" style:num-format="1" text:start-value="10" text:display-levels="2">
        <style:list-level-properties text:min-label-width="1.693cm"/>
      </text:list-level-style-number>
      <text:list-level-style-number text:level="3" style:num-format="1" text:display-levels="3">
        <style:list-level-properties text:min-label-width="1.693cm"/>
      </text:list-level-style-number>
      <text:list-level-style-number text:level="4" style:num-format="1" text:display-levels="4">
        <style:list-level-properties text:min-label-width="1.693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1.25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tribunale-esecuzioni</dc:title>
    <meta:creation-date>2010-03-03T11:39:16.57</meta:creation-date>
    <meta:keyword>www.avvocatoandreani.it</meta:keyword>
    <dc:language>it-IT</dc:language>
    <meta:editing-cycles>2</meta:editing-cycles>
    <meta:editing-duration>PT00H02M25S</meta:editing-duration>
    <meta:initial-creator>Riccardo Gherardi</meta:initial-creator>
    <meta:document-statistic meta:table-count="4" meta:image-count="0" meta:object-count="0" meta:page-count="3" meta:paragraph-count="90" meta:word-count="444" meta:character-count="5131"/>
    <dc:date>2010-03-03T11:41:41.59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