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4">
      <style:paragraph-properties fo:line-height="150%"/>
    </style:style>
    <style:style style:name="P2" style:family="paragraph" style:parent-style-name="Heading_20_4">
      <style:text-properties fo:font-variant="small-caps" fo:font-weight="bold" style:font-weight-asian="bold"/>
    </style:style>
    <style:style style:name="P3" style:family="paragraph" style:parent-style-name="Heading_20_8">
      <style:text-properties fo:font-size="12pt" style:font-size-asian="12pt"/>
    </style:style>
    <style:style style:name="P4" style:family="paragraph" style:parent-style-name="Heading_20_6">
      <style:text-properties fo:font-size="13pt" style:font-size-asian="13pt"/>
    </style:style>
    <style:style style:name="P5" style:family="paragraph" style:parent-style-name="Heading_20_6">
      <style:paragraph-properties fo:text-align="start" style:justify-single-word="false">
        <style:tab-stops>
          <style:tab-stop style:position="18.75cm"/>
        </style:tab-stops>
      </style:paragraph-properties>
      <style:text-properties fo:font-weight="bold" style:font-weight-asian="bold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3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>
        <style:tab-stops>
          <style:tab-stop style:position="5.0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>
        <style:tab-stops>
          <style:tab-stop style:position="18.7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style:font-name="Arial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7" style:family="paragraph" style:parent-style-name="Standard">
      <style:paragraph-properties>
        <style:tab-stops>
          <style:tab-stop style:position="0.953cm"/>
          <style:tab-stop style:position="9.172cm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9.375cm"/>
          <style:tab-stop style:position="18.75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8.75cm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text-properties fo:font-variant="small-caps" style:font-name="Arial" fo:font-size="12pt" style:font-size-asian="12pt"/>
    </style:style>
    <style:style style:name="P27" style:family="paragraph" style:parent-style-name="Standard">
      <style:paragraph-properties fo:line-height="200%"/>
      <style:text-properties fo:font-variant="small-caps" style:font-name="Arial" fo:font-size="12pt" style:font-size-asian="12pt"/>
    </style:style>
    <style:style style:name="P28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30" style:family="paragraph" style:parent-style-name="Standard">
      <style:text-properties fo:font-variant="small-caps" style:font-name="Arial" fo:font-size="14pt" style:font-size-asian="14pt"/>
    </style:style>
    <style:style style:name="P31" style:family="paragraph" style:parent-style-name="Standard">
      <style:text-properties fo:font-variant="small-caps" style:font-name="Arial" fo:font-size="13pt" style:font-size-asian="13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/>
    </style:style>
    <style:style style:name="P33" style:family="paragraph" style:parent-style-name="Standard" style:list-style-name="WW8Num20">
      <style:paragraph-properties fo:margin-left="0.635cm" fo:margin-right="0cm" fo:text-align="justify" style:justify-single-word="false" fo:text-indent="-0.635cm" style:auto-text-indent="false"/>
      <style:text-properties style:font-name="Arial"/>
    </style:style>
    <style:style style:name="P34" style:family="paragraph" style:parent-style-name="Standard" style:list-style-name="WW8Num51">
      <style:paragraph-properties fo:margin-left="0.635cm" fo:margin-right="0cm" fo:text-align="justify" style:justify-single-word="false" fo:text-indent="-0.635cm" style:auto-text-indent="false"/>
      <style:text-properties style:font-name="Arial" fo:font-size="14pt" style:font-size-asian="14pt"/>
    </style:style>
    <style:style style:name="P35" style:family="paragraph" style:parent-style-name="Standard" style:list-style-name="WW8Num51">
      <style:paragraph-properties fo:margin-left="0.635cm" fo:margin-right="0cm" fo:text-indent="-0.635cm" style:auto-text-indent="false"/>
      <style:text-properties style:font-name="Arial" fo:font-size="14pt" style:font-size-asian="14pt"/>
    </style:style>
    <style:style style:name="P36" style:family="paragraph" style:parent-style-name="Standard" style:list-style-name="WW8Num65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37" style:family="paragraph" style:parent-style-name="Standard" style:list-style-name="WW8Num88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38" style:family="paragraph" style:parent-style-name="Standard" style:list-style-name="WW8Num121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39" style:family="paragraph" style:parent-style-name="Standard" style:list-style-name="WW8Num54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40" style:family="paragraph" style:parent-style-name="Standard" style:list-style-name="WW8Num70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41" style:family="paragraph" style:parent-style-name="Standard" style:list-style-name="WW8Num42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</style:style>
    <style:style style:name="P42" style:family="paragraph" style:parent-style-name="Standard" style:list-style-name="WW8Num22">
      <style:paragraph-properties fo:margin-left="0.635cm" fo:margin-right="0cm" fo:text-indent="-0.635cm" style:auto-text-indent="false"/>
    </style:style>
    <style:style style:name="P43" style:family="paragraph" style:parent-style-name="Standard" style:list-style-name="WW8Num62">
      <style:paragraph-properties fo:margin-left="0.635cm" fo:margin-right="0cm" fo:text-indent="-0.635cm" style:auto-text-indent="false">
        <style:tab-stops>
          <style:tab-stop style:position="9.375cm"/>
          <style:tab-stop style:position="18.75cm"/>
        </style:tab-stops>
      </style:paragraph-properties>
    </style:style>
    <style:style style:name="P44" style:family="paragraph" style:parent-style-name="Standard" style:list-style-name="WW8Num109">
      <style:paragraph-properties fo:margin-left="0.635cm" fo:margin-right="0cm" fo:text-indent="-0.635cm" style:auto-text-indent="false">
        <style:tab-stops>
          <style:tab-stop style:position="18.75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WW8Num86">
      <style:paragraph-properties fo:margin-left="0.635cm" fo:margin-right="0cm" fo:text-indent="-0.635cm" style:auto-text-indent="false">
        <style:tab-stops>
          <style:tab-stop style:position="0.953cm"/>
          <style:tab-stop style:position="9.172cm"/>
        </style:tab-stops>
      </style:paragraph-properties>
    </style:style>
    <style:style style:name="P46" style:family="paragraph" style:parent-style-name="Standard" style:list-style-name="WW8Num109">
      <style:paragraph-properties fo:margin-left="0.635cm" fo:margin-right="0cm" fo:text-indent="-0.635cm" style:auto-text-indent="false">
        <style:tab-stops>
          <style:tab-stop style:position="0.953cm"/>
          <style:tab-stop style:position="9.172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font-name="Arial" fo:font-size="12pt" style:font-size-asian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50" style:family="paragraph" style:parent-style-name="Standard">
      <style:paragraph-properties fo:margin-top="0.212cm" fo:margin-bottom="0cm">
        <style:tab-stops>
          <style:tab-stop style:position="18.75cm"/>
        </style:tab-stops>
      </style:paragraph-properties>
    </style:style>
    <style:style style:name="P51" style:family="paragraph" style:parent-style-name="Standard">
      <style:paragraph-properties fo:margin-top="0.212cm" fo:margin-bottom="0cm">
        <style:tab-stops>
          <style:tab-stop style:position="18.75cm"/>
        </style:tab-stops>
      </style:paragraph-properties>
      <style:text-properties fo:font-size="14pt" fo:font-weight="bold" style:font-size-asian="14pt" style:font-weight-asian="bold"/>
    </style:style>
    <style:style style:name="P52" style:family="paragraph" style:parent-style-name="Standard">
      <style:paragraph-properties fo:margin-top="0.212cm" fo:margin-bottom="0cm">
        <style:tab-stops>
          <style:tab-stop style:position="9.375cm"/>
          <style:tab-stop style:position="18.75cm"/>
        </style:tab-stops>
      </style:paragraph-properties>
      <style:text-properties fo:font-size="12pt" fo:font-weight="bold" style:font-size-asian="12pt" style:font-weight-asian="bold"/>
    </style:style>
    <style:style style:name="P53" style:family="paragraph" style:parent-style-name="Heading_20_7">
      <style:text-properties fo:font-size="12pt" style:font-size-asian="12pt"/>
    </style:style>
    <style:style style:name="P54" style:family="paragraph" style:parent-style-name="Corpo_20_del_20_testo_20_3">
      <style:paragraph-properties fo:text-align="center" style:justify-single-word="false" fo:break-before="page"/>
      <style:text-properties fo:font-style="normal" style:font-style-asian="normal"/>
    </style:style>
    <style:style style:name="P55" style:family="paragraph" style:parent-style-name="Footer">
      <style:paragraph-properties>
        <style:tab-stops/>
      </style:paragraph-properties>
    </style:style>
    <style:style style:name="P56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57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Monotype Sorts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 style:font-name="Symbol" fo:font-size="12pt" style:font-size-asian="12pt"/>
    </style:style>
    <style:style style:name="T4" style:family="text">
      <style:text-properties fo:font-variant="small-caps" style:font-name="Arial"/>
    </style:style>
    <style:style style:name="T5" style:family="text">
      <style:text-properties fo:font-variant="small-caps" style:font-name="Arial" fo:font-size="12pt" style:font-size-asian="12pt"/>
    </style:style>
    <style:style style:name="T6" style:family="text">
      <style:text-properties fo:font-variant="small-caps" style:font-name="Arial" fo:font-size="11pt" style:font-size-asian="11pt"/>
    </style:style>
    <style:style style:name="T7" style:family="text">
      <style:text-properties fo:font-variant="small-caps" style:font-name="Monotype Sorts1"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4pt" style:font-size-asian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  <style:style style:name="T14" style:family="text">
      <style:text-properties fo:text-transform="uppercase" style:font-name="Arial" fo:font-size="12pt" style:font-size-asian="12pt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Monotype Sorts1" fo:font-size="12pt" fo:font-weight="bold" style:font-size-asian="12pt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fo:margin-left="0cm" fo:margin-right="-0.002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0.002cm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fo:margin-left="0cm" fo:margin-right="-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TRIBUNALE ORDINARIO DI _______________</text:h>
      <text:p text:style-name="P11"/>
      <text:p text:style-name="P11">LAVORO – PREVIDENZA – ASSISTENZA OBBLIGATORIE</text:p>
      <text:p text:style-name="P11"/>
      <text:h text:style-name="P6" text:outline-level="3">Nota di iscrizione a ruolo</text:h>
      <text:h text:style-name="P6" text:outline-level="3"><text:s/>o </text:h>
      <text:h text:style-name="P6" text:outline-level="3">Nota di accompagnamento</text:h>
      <text:p text:style-name="Standard"/>
      <text:p text:style-name="Standard"/>
      <text:p text:style-name="Standard"/>
      <text:p text:style-name="Standard"/>
      <text:h text:style-name="Heading_20_4" text:outline-level="4"><text:span text:style-name="T16">r</text:span> <text:span text:style-name="T2"><text:s/></text:span><text:s text:c="2"/>Per il ricorrente <text:s text:c="24"/><text:span text:style-name="T16">r</text:span> <text:s text:c="3"/>Per il resistente</text:h>
      <text:p text:style-name="P14"/>
      <text:h text:style-name="P4" text:outline-level="6">Si chiede l’iscrizione al Ruolo generale degli affari civili – CONTROVERSIE IN MATERIA </text:h>
      <text:p text:style-name="P23"/>
      <text:h text:style-name="P4" text:outline-level="6">DI LAVORO E DI PREVIDENZA O ASSISTENZA OBBLIGATORIE della seguente causa </text:h>
      <text:h text:style-name="P4" text:outline-level="6"/>
      <text:h text:style-name="P4" text:outline-level="6"><text:s/>introdotta con:</text:h>
      <text:p text:style-name="P55"/>
      <text:p text:style-name="P55"/>
      <text:h text:style-name="P1" text:outline-level="4"><text:span text:style-name="T16">r</text:span> <text:s/>(0) Ricorso per procedimento speciale o cautelare ante causam</text:h>
      <text:h text:style-name="P1" text:outline-level="4"><text:span text:style-name="T16">r</text:span> <text:s/>(3) Ricorso per procedimento di merito <text:s text:c="9"/><text:span text:style-name="T16">r</text:span> <text:s text:c="2"/>(4) Atto di Opposizione a decreto ingiuntivo </text:h>
      <text:p text:style-name="Standard"/>
      <text:h text:style-name="P1" text:outline-level="4"><text:span text:style-name="T16">r</text:span> <text:s/>(5) Riassunzione <text:s/>a seguito procedimento cautelare</text:h>
      <text:p text:style-name="Standard"/>
      <text:p text:style-name="Standard"/>
      <text:p text:style-name="P56">Promosso da:</text:p>
      <text:p text:style-name="P57">…………………………………………………………………………………………………………….</text:p>
      <text:p text:style-name="P57">…………………………………………………………………………………………………………….</text:p>
      <text:p text:style-name="P24"><text:span text:style-name="T5">Con l’Avv</text:span><text:span text:style-name="T10">. ………………………………………………………………………………………………..</text:span></text:p>
      <text:p text:style-name="P14"/>
      <text:h text:style-name="P2" text:outline-level="4">Contro</text:h>
      <text:p text:style-name="Standard"/>
      <text:p text:style-name="P25">…………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………….</text:p>
      <text:p text:style-name="P27">Con l’Avv. ……………………………………………………………………………………………….</text:p>
      <text:p text:style-name="P32"/>
      <text:h text:style-name="Heading_20_4" text:outline-level="4">Data di comparizione _________________________Data di notifica____________________</text:h>
      <text:p text:style-name="P14"/>
      <text:p text:style-name="P18"><text:span text:style-name="T10">Oggetto e Codice domanda_________________________________________ …..|…..|….| (</text:span><text:span text:style-name="T9">1</text:span><text:span text:style-name="T10">)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6"><text:s/>Ricorrente <text:s text:c="37"/>natura giuridica <text:s/>(</text:span><text:span text:style-name="T4">2</text:span><text:span text:style-name="T6">) <text:s/>|..…|..…|….| <text:s text:c="17"/>altre parti n._____(</text:span><text:span text:style-name="T4">3)</text:span></text:p>
            <text:p text:style-name="P29"/>
            <text:p text:style-name="P29">Cognome Nome o denominazione ________________________________________________________</text:p>
            <text:p text:style-name="P29"/>
            <text:p text:style-name="P29">Data e Luogo di Nascita _____________________________________________________________</text:p>
            <text:p text:style-name="P29"/>
            <text:p text:style-name="P29">Via o sede________________________________________________________________________</text:p>
            <text:p text:style-name="P29"/>
            <text:p text:style-name="P29">Codice Fiscale <text:s/>____________________________________________________________________</text:p>
            <text:p text:style-name="P29"/>
            <text:p text:style-name="P29">Cognome e nome del procuratore ___________________________ tessera n. ___________________</text:p>
            <text:p text:style-name="P29"><text:s text:c="33"/></text:p>
            <text:p text:style-name="P29"><text:s text:c="82"/>Ordine ________________________________</text:p>
            <text:p text:style-name="P29"/>
            <text:p text:style-name="P29">Domicilio Eletto____________________________________________________________________</text:p>
            <text:p text:style-name="P29"/>
            <text:p text:style-name="P29">Cognome e nome del procuratore ____________________________ tessera n. ___________________</text:p>
            <text:p text:style-name="P29"><text:s text:c="33"/></text:p>
            <text:p text:style-name="P29"><text:s text:c="82"/>Ordine ________________________________</text:p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19"><text:span text:style-name="T10">Convenuto <text:s text:c="39"/>Natura Giuridica (</text:span><text:span text:style-name="T9">2</text:span><text:span text:style-name="T10">) <text:s/>|…..|…..|…..| <text:s text:c="5"/>altre parti n. ____ <text:s/></text:span><text:span text:style-name="T9">(3</text:span><text:span text:style-name="T10">)</text:span></text:p>
            <text:p text:style-name="P13"/>
            <text:p text:style-name="P29">Cognome Nome o denominazione ________________________________________________________</text:p>
            <text:p text:style-name="P29"/>
            <text:p text:style-name="P29">Data e Luogo di Nascita _____________________________________________________________</text:p>
            <text:p text:style-name="P29"/>
            <text:p text:style-name="P29">Via o sede________________________________________________________________________</text:p>
            <text:p text:style-name="P29"/>
            <text:p text:style-name="P29">Codice Fiscale <text:s/>____________________________________________________________________</text:p>
            <text:p text:style-name="P29"/>
            <text:p text:style-name="P29">Cognome e nome del procuratore ___________________________ tessera n. ___________________</text:p>
            <text:p text:style-name="P29"><text:s text:c="33"/></text:p>
            <text:p text:style-name="P29"><text:s text:c="82"/>Ordine ________________________________</text:p>
            <text:p text:style-name="P29"/>
            <text:p text:style-name="P29">Domicilio Eletto____________________________________________________________________</text:p>
            <text:p text:style-name="P29"/>
            <text:p text:style-name="P29">Cognome e nome del procuratore ____________________________tessera n. ___________________</text:p>
            <text:p text:style-name="P29"><text:s text:c="33"/></text:p>
            <text:p text:style-name="P29"><text:s text:c="83"/>Ordine ________________________________</text:p>
            <text:p text:style-name="P29"/>
            <text:p text:style-name="P14"/>
          </table:table-cell>
        </table:table-row>
      </table:table>
      <text:p text:style-name="P14">------------------------------------------------------------------------------------------------------------------</text:p>
      <text:list xml:id="list31603612" text:style-name="WW8Num20">
        <text:list-item>
          <text:p text:style-name="P33">Indicare oggetto e codice relativo tra quelli elencati in tabella.</text:p>
        </text:list-item>
        <text:list-item>
          <text:p text:style-name="P33">Indicare uno dei seguenti codici che identifica la “Natura Giuridica” della parte:</text:p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6">PFI = Persona Fisica</text:p>
          </table:table-cell>
          <table:table-cell table:style-name="Tabella2.A1" office:value-type="string">
            <text:p text:style-name="P16">PUM = Pubblico Ministero</text:p>
          </table:table-cell>
          <table:table-cell table:style-name="Tabella2.C1" office:value-type="string">
            <text:p text:style-name="P16">CON = Consorzio</text:p>
          </table:table-cell>
        </table:table-row>
        <table:table-row table:style-name="Tabella2.1">
          <table:table-cell table:style-name="Tabella2.A1" office:value-type="string">
            <text:p text:style-name="P16">SOC = Società di capitali</text:p>
          </table:table-cell>
          <table:table-cell table:style-name="Tabella2.A1" office:value-type="string">
            <text:p text:style-name="P16">CND = Condominio</text:p>
          </table:table-cell>
          <table:table-cell table:style-name="Tabella2.C1" office:value-type="string">
            <text:p text:style-name="P16">ENP = Ente pubbl o pubb. Amm.</text:p>
          </table:table-cell>
        </table:table-row>
        <table:table-row table:style-name="Tabella2.1">
          <table:table-cell table:style-name="Tabella2.A1" office:value-type="string">
            <text:p text:style-name="P16">SOP = Società di persone</text:p>
          </table:table-cell>
          <table:table-cell table:style-name="Tabella2.A1" office:value-type="string">
            <text:p text:style-name="P16">EDG = Ente di Gestione </text:p>
          </table:table-cell>
          <table:table-cell table:style-name="Tabella2.C1" office:value-type="string">
            <text:p text:style-name="P16">EIS = Ente religioso</text:p>
          </table:table-cell>
        </table:table-row>
        <table:table-row table:style-name="Tabella2.1">
          <table:table-cell table:style-name="Tabella2.A1" office:value-type="string">
            <text:p text:style-name="P16">COP = Cooperativa</text:p>
          </table:table-cell>
          <table:table-cell table:style-name="Tabella2.A1" office:value-type="string">
            <text:p text:style-name="P16">ASS = Associazione </text:p>
          </table:table-cell>
          <table:table-cell table:style-name="Tabella2.C1" office:value-type="string">
            <text:p text:style-name="P16">PAS = Partito o Sindacato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>COM = Comitato</text:p>
          </table:table-cell>
          <table:table-cell table:style-name="Tabella2.C1" office:value-type="string">
            <text:p text:style-name="P16">OSE = Stato Est. O org. Intermin. </text:p>
          </table:table-cell>
        </table:table-row>
      </table:table>
      <text:p text:style-name="P15">3)indicare soltanto il numero delle altre parti. I relativi dati vanno riportati negli allegati A (se attore, ricorrente ecc.), B (se convenuto, resistente ecc.).</text:p>
      <text:p text:style-name="P47"/>
      <text:list xml:id="list31606973" text:style-name="WW8Num51">
        <text:list-item>
          <text:p text:style-name="P34">IN CASO DI OPPOSIZIONE A DECRETO INGIUNTIVO:</text:p>
        </text:list-item>
      </text:list>
      <text:p text:style-name="P13"/>
      <text:p text:style-name="P48"><text:span text:style-name="T14">n.r. ricorso</text:span><text:span text:style-name="T10"> __________________________________________________</text:span></text:p>
      <text:p text:style-name="P49"/>
      <text:h text:style-name="P53" text:outline-level="7">N.R. Decreto ______________________ data decreto _______________</text:h>
      <text:p text:style-name="P20"/>
      <text:p text:style-name="Standard"/>
      <text:list xml:id="list31655339" text:continue-numbering="true" text:style-name="WW8Num51">
        <text:list-item>
          <text:p text:style-name="P35">IN CASO DI RIASSUNZIONE A SEGUITO DI PROCEDIMENTO CAUTELARE</text:p>
        </text:list-item>
      </text:list>
      <text:p text:style-name="P10"/>
      <text:p text:style-name="Standard"><text:span text:style-name="T10"><text:s text:c="4"/></text:span><text:span text:style-name="T5">N.R.G._________________ <text:s text:c="7"/>data provvedimento _________________</text:span></text:p>
      <text:p text:style-name="P26"/>
      <text:p text:style-name="P26"/>
      <text:p text:style-name="Standard"><text:span text:style-name="T11">NOTE </text:span><text:span text:style-name="T5">……………………………………………………………………………………………………….</text:span></text:p>
      <text:p text:style-name="P26"/>
      <text:p text:style-name="P26">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</text:p>
      <text:p text:style-name="P26"/>
      <text:p text:style-name="P26"/>
      <text:p text:style-name="P26">Data, ____________________<text:tab/><text:tab/><text:tab/>Firma _____________________</text:p>
      <text:p text:style-name="P30"/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SPAZIO RISERVATO ALL’UFFICIO</text:p>
            <text:p text:style-name="P13"/>
            <text:h text:style-name="P3" text:outline-level="8">numero r.g. ____________________ ____ <text:s text:c="6"/>data iscrizione ___________________</text:h>
            <text:p text:style-name="P26"/>
            <text:p text:style-name="P26">codice oggetto della domanda ____________________________________________</text:p>
            <text:p text:style-name="P26"><text:s/></text:p>
            <text:p text:style-name="P26">Si assegna alla sezione _________________________________</text:p>
            <text:p text:style-name="P26"/>
            <text:p text:style-name="P26"/>
            <text:p text:style-name="P26">Data, _______________________________ <text:s text:c="20"/>il presidente del tribunale <text:s/></text:p>
            <text:p text:style-name="P26"/>
            <text:p text:style-name="P31"><text:s text:c="75"/>______________________________</text:p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6">il presidente della ____________ sezione designa il giudice: <text:s/>--------------------------------- <text:s/>alla trattazione della causa</text:p>
            <text:p text:style-name="P26"/>
            <text:p text:style-name="P26"/>
            <text:p text:style-name="P26">Data <text:s text:c="4"/>_________________________ <text:s text:c="40"/>il presidente di sezione</text:p>
            <text:p text:style-name="P26"/>
            <text:p text:style-name="P26"><text:s text:c="94"/>_____________________________</text:p>
            <text:p text:style-name="P26"/>
          </table:table-cell>
        </table:table-row>
      </table:table>
      <text:p text:style-name="P8"/>
      <text:p text:style-name="P54">RUOLO DELLE CONTROVERSIE IN MATERIA DI LAVORO E DI PREVIDENZA O ASSISTENZA OBBLIGATORIE</text:p>
      <text:section text:style-name="Sect1" text:name="Sezione1">
        <text:h text:style-name="P5" text:outline-level="6">Procedimenti speciali</text:h>
      </text:section>
      <text:section text:style-name="Sect2" text:name="Sezione2">
        <text:list xml:id="list31614871" text:style-name="WW8Num65">
          <text:list-item>
            <text:p text:style-name="P36">2.10.001 <text:s/>Ingiunzione <text:span text:style-name="T15">ante causam –</text:span> lavoro </text:p>
          </text:list-item>
          <text:list-item>
            <text:p text:style-name="P36">2.10.002 <text:s/>Ingiunzione <text:span text:style-name="T15">ante causam</text:span> - previdenza obbligatoria </text:p>
          </text:list-item>
          <text:list-item>
            <text:p text:style-name="P36">2.10.003 <text:s/>Ingiunzione <text:span text:style-name="T15">ante causam</text:span> - assistenza obbligatoria</text:p>
          </text:list-item>
          <text:list-item>
            <text:p text:style-name="P36">2.10.010 <text:s/>Procedimento ex art. 28 Statuto dei lavoratori: fase sommaria</text:p>
          </text:list-item>
          <text:list-item>
            <text:p text:style-name="P36">2.10.011 <text:s/>Procedimento ex art. 28 Statuto dei lavoratori: fase di opposizione</text:p>
          </text:list-item>
          <text:list-item>
            <text:p text:style-name="P36">2.10.012 <text:s/>Procedimento ex art. 18, 7' comma, Statuto lavoratori</text:p>
          </text:list-item>
          <text:list-item>
            <text:p text:style-name="P36">2.10.013 <text:s/>Procedimento ex art. 15, L. n. 903/1977 (parità uomo-donna)</text:p>
          </text:list-item>
          <text:list-item>
            <text:p text:style-name="P36">2.10.999 <text:s/>Altre ipotesi</text:p>
          </text:list-item>
        </text:list>
      </text:section>
      <text:section text:style-name="Sect1" text:name="Sezione3">
        <text:p text:style-name="P50"><text:span text:style-name="T12">Procedimenti cautelari </text:span><text:span text:style-name="T13">ante causam</text:span></text:p>
      </text:section>
      <text:section text:style-name="Sect2" text:name="Sezione4">
        <text:list xml:id="list31596617" text:style-name="WW8Num88">
          <text:list-item>
            <text:p text:style-name="P37">2.11.001 <text:s/>sequestro conservativo</text:p>
          </text:list-item>
        </text:list>
        <text:list xml:id="list31614569" text:style-name="WW8Num121">
          <text:list-item>
            <text:p text:style-name="P38">2.11.002 <text:s/>sequestro giudiziario</text:p>
          </text:list-item>
        </text:list>
        <text:list xml:id="list31599123" text:style-name="WW8Num54">
          <text:list-item>
            <text:p text:style-name="P39">2.11.010 <text:s/>provvedimento d'urgenza ex art. 700 cpc: per licenziamento</text:p>
          </text:list-item>
        </text:list>
        <text:list xml:id="list31603180" text:style-name="WW8Num70">
          <text:list-item>
            <text:p text:style-name="P40">2.11.011 <text:s/>provvedimento d'urgenza ex art. 700 cpc: per dequalificazione</text:p>
          </text:list-item>
        </text:list>
        <text:list xml:id="list31591265" text:style-name="WW8Num22">
          <text:list-item>
            <text:p text:style-name="P42">2.11.012 <text:s/>provvedimento d'urgenza ex art. 700 cpc: per altre ragioni<text:tab/></text:p>
          </text:list-item>
        </text:list>
        <text:list xml:id="list31596163" text:style-name="WW8Num62">
          <text:list-item>
            <text:p text:style-name="P43">2.11.999 <text:s/>Altre ipotesi</text:p>
          </text:list-item>
        </text:list>
      </text:section>
      <text:section text:style-name="Sect1" text:name="Sezione5">
        <text:p text:style-name="P51">Rapporto di lavoro subordinato (Indicare materia ed oggetto)</text:p>
        <text:p text:style-name="P22">Materia:</text:p>
        <text:list xml:id="list31604108" text:style-name="WW8Num109">
          <text:list-item>
            <text:p text:style-name="P44">2.20 <text:s/>Lavoro dipendente da privato</text:p>
          </text:list-item>
          <text:list-item>
            <text:p text:style-name="P44">2.21 Lavoro dipendente da amministrazione pubblica con Pregiudiziale in materia di efficacia, validità o Interpretazione di contratti o accordi collettivi dei Dipendenti delle Amministrazioni Pubbliche (D.Lgs. n. 546/1993 e n. 80/98). </text:p>
          </text:list-item>
        </text:list>
        <text:p text:style-name="P21"><text:s text:c="6"/>Indicare CCNL Pub. N……. <text:s text:c="2"/>Anno…….. <text:s text:c="3"/>Art. ….….<text:tab/></text:p>
        <text:list xml:id="list31660227" text:continue-numbering="true" text:style-name="WW8Num109">
          <text:list-item>
            <text:p text:style-name="P44">2.22 Lavoro dipendente da amministrazione pubblica</text:p>
          </text:list-item>
        </text:list>
        <text:p text:style-name="P22">Oggetto:</text:p>
      </text:section>
      <text:section text:style-name="Sect2" text:name="Sezione6">
        <text:list xml:id="list31637198" text:continue-numbering="true" text:style-name="WW8Num109">
          <text:list-item>
            <text:p text:style-name="P46">001 <text:s/>qualificazione</text:p>
          </text:list-item>
          <text:list-item>
            <text:p text:style-name="P46">002 <text:s/>appalto di manodopera</text:p>
          </text:list-item>
          <text:list-item>
            <text:p text:style-name="P46">003 <text:s/>lavoro interinale</text:p>
          </text:list-item>
          <text:list-item>
            <text:p text:style-name="P46">004 <text:s/>avviamento obbligatorio</text:p>
          </text:list-item>
          <text:list-item>
            <text:p text:style-name="P46">010 <text:s/>contratto a termine e di formazione e lavoro</text:p>
          </text:list-item>
          <text:list-item>
            <text:p text:style-name="P46">011 <text:s/>apprendistato</text:p>
          </text:list-item>
          <text:list-item>
            <text:p text:style-name="P46">012 <text:s/>patto di prova</text:p>
          </text:list-item>
          <text:list-item>
            <text:p text:style-name="P46">020 <text:s/>categoria e qualifica</text:p>
          </text:list-item>
          <text:list-item>
            <text:p text:style-name="P46">021 <text:s/>mansione e jus variandi</text:p>
          </text:list-item>
          <text:list-item>
            <text:p text:style-name="P46">030 <text:s/>trasferimento del lavoratore</text:p>
          </text:list-item>
          <text:list-item>
            <text:p text:style-name="P46">031 <text:s/>trasferimento di azienda</text:p>
          </text:list-item>
          <text:list-item>
            <text:p text:style-name="P46">040 <text:s/>sanzione disciplinare conservativa</text:p>
          </text:list-item>
          <text:list-item>
            <text:p text:style-name="P46">050 <text:s/>retribuzione</text:p>
          </text:list-item>
          <text:list-item>
            <text:p text:style-name="P46">060 <text:s/>sospensione con intervento della Cassa integrazione guadagni</text:p>
          </text:list-item>
          <text:list-item>
            <text:p text:style-name="P46">070 <text:s/>Risarcimento danni da infortunio</text:p>
          </text:list-item>
          <text:list-item>
            <text:p text:style-name="P46">071 <text:s/>Risarcimento danni da dequalificazione</text:p>
          </text:list-item>
          <text:list-item>
            <text:p text:style-name="P46">072 <text:s/>Risarcimento danni:altre ipotesi</text:p>
          </text:list-item>
          <text:list-item>
            <text:p text:style-name="P46">100 <text:s/>Licenziamento individuale per giust. motivo soggettivo</text:p>
          </text:list-item>
          <text:list-item>
            <text:p text:style-name="P46">101 <text:s/>Licenziamento individuale per giust. motivo oggettivo</text:p>
          </text:list-item>
          <text:list-item>
            <text:p text:style-name="P46">102 <text:s/>Licenziamento individuale per giusta causa</text:p>
          </text:list-item>
          <text:list-item>
            <text:p text:style-name="P46">103 <text:s/>Licenziamento individuale del dirigente</text:p>
          </text:list-item>
          <text:list-item>
            <text:p text:style-name="P46">110 <text:s/>Licenziamento collettivo e mobilità</text:p>
          </text:list-item>
          <text:list-item>
            <text:p text:style-name="P46">120 <text:s/>Dimissioni</text:p>
          </text:list-item>
          <text:list-item>
            <text:p text:style-name="P46">999 <text:s/>Altre ipotesi</text:p>
          </text:list-item>
        </text:list>
      </text:section>
      <text:section text:style-name="Sect1" text:name="Sezione7">
        <text:p text:style-name="P9">Rapporto di lavoro parasubordinato</text:p>
        <text:list xml:id="list31617555" text:style-name="WW8Num42">
          <text:list-item>
            <text:p text:style-name="P41">2.23.001 <text:s/>Rapporto di agenzia e altri rapporti di collaborazione ex art. 409, n. 3 c.p.c.</text:p>
          </text:list-item>
          <text:list-item>
            <text:p text:style-name="P41">2.23.999 <text:s/>Altre ipotesi di lavoro parasubordinato</text:p>
          </text:list-item>
        </text:list>
        <text:p text:style-name="P52">Previdenza e Assistenza obbligatoria</text:p>
      </text:section>
      <text:section text:style-name="Sect2" text:name="Sezione8">
        <text:list xml:id="list31596699" text:style-name="WW8Num86">
          <text:list-item>
            <text:p text:style-name="P45">2.30.001 <text:s/>Prestazione: malattia</text:p>
          </text:list-item>
          <text:list-item>
            <text:p text:style-name="P45">2.30.002 <text:s/>Prestazione: pensione - assegno di invalidità INPS - Inpdai - Enpals, etc.</text:p>
          </text:list-item>
          <text:list-item>
            <text:p text:style-name="P45">2.30.003 <text:s/>Prestazione: indennità - rendita vitalizia INAIL o equivalente - altre ipotesi</text:p>
          </text:list-item>
          <text:list-item>
            <text:p text:style-name="P45">2.30.010 <text:s/>Obbligo contributivo del datore di lavoro</text:p>
          </text:list-item>
          <text:list-item>
            <text:p text:style-name="P45">2.30.020 <text:s/>Ripetizione di indebito</text:p>
          </text:list-item>
          <text:list-item>
            <text:p text:style-name="P45">2.30.999 <text:s/>Altre controversie in materia di previdenza obbligatoria</text:p>
          </text:list-item>
          <text:list-item>
            <text:p text:style-name="P45">2.31.001 <text:s/>Assegno - pensione</text:p>
          </text:list-item>
          <text:list-item>
            <text:p text:style-name="P45">2.31.002 <text:s/>Indennità di accompagnamento</text:p>
          </text:list-item>
          <text:list-item>
            <text:p text:style-name="P45">2.31.999 <text:s/>Altre controversie in materia di assistenza obbligatoria</text:p>
          </text:list-item>
          <text:list-item>
            <text:p text:style-name="P45">2.32.100 <text:s/>Opposizione all'ordinanza-ingiunzione ex artt. 22 e ss. L. n. 689/1981, in materia di lavoro e di previdenza o assistenza obbligatorie</text:p>
          </text:list-item>
        </text:list>
      </text:section>
      <text:section text:style-name="Sect3" text:name="Sezione9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1.016cm"/>
        </style:tab-stops>
      </style:paragraph-properties>
      <style:text-properties fo:font-size="17pt" style:font-size-asian="17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fo:font-size="11pt" style:font-size-asian="11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 fo:font-size="8pt" style:font-size-asian="8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8z5" style:family="text">
      <style:text-properties style:font-name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6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 fo:font-size="8pt" style:font-size-asian="8pt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Wingdings" fo:font-size="8pt" style:font-size-asian="8pt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Wingdings" fo:font-size="8pt" style:font-size-asian="8pt"/>
    </style:style>
    <style:style style:name="WW8Num44z0" style:family="text">
      <style:text-properties fo:font-size="11pt" style:font-size-asian="11pt"/>
    </style:style>
    <style:style style:name="WW8Num45z0" style:family="text">
      <style:text-properties style:font-name="Wingdings" fo:font-size="8pt" style:font-size-asian="8pt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fo:font-size="11pt" style:font-size-asian="11pt"/>
    </style:style>
    <style:style style:name="WW8Num48z0" style:family="text">
      <style:text-properties style:font-name="Wingdings" fo:font-size="8pt" style:font-size-asian="8pt"/>
    </style:style>
    <style:style style:name="WW8Num50z0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3" style:family="text">
      <style:text-properties style:font-name="Symbol"/>
    </style:style>
    <style:style style:name="WW8Num53z0" style:family="text">
      <style:text-properties style:font-name="Wingdings" fo:font-size="8pt" style:font-size-asian="8pt"/>
    </style:style>
    <style:style style:name="WW8Num54z0" style:family="text">
      <style:text-properties style:font-name="Wingdings" fo:font-size="8pt" style:font-size-asian="8pt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7z0" style:family="text">
      <style:text-properties style:font-name="Wingdings" fo:font-size="8pt" style:font-size-asian="8pt"/>
    </style:style>
    <style:style style:name="WW8Num59z0" style:family="text">
      <style:text-properties style:font-name="Wingdings" fo:font-size="8pt" style:font-size-asian="8pt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Wingdings" fo:font-size="8pt" style:font-size-asian="8pt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Wingdings" fo:font-size="8pt" style:font-size-asian="8pt"/>
    </style:style>
    <style:style style:name="WW8Num62z0" style:family="text">
      <style:text-properties style:font-name="Wingdings" fo:font-size="8pt" style:font-size-asian="8pt"/>
    </style:style>
    <style:style style:name="WW8Num62z1" style:family="text">
      <style:text-properties fo:font-size="11pt" style:font-size-asian="11pt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5z0" style:family="text">
      <style:text-properties style:font-name="Wingdings" fo:font-size="8pt" style:font-size-asian="8pt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Wingdings" fo:font-size="8pt" style:font-size-asian="8pt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Wingdings" fo:font-size="8pt" style:font-size-asian="8pt"/>
    </style:style>
    <style:style style:name="WW8Num68z0" style:family="text">
      <style:text-properties style:font-name="Wingdings" fo:font-size="8pt" style:font-size-asian="8pt"/>
    </style:style>
    <style:style style:name="WW8Num69z0" style:family="text">
      <style:text-properties style:font-name="Wingdings" fo:font-size="8pt" style:font-size-asian="8pt"/>
    </style:style>
    <style:style style:name="WW8Num70z0" style:family="text">
      <style:text-properties style:font-name="Wingdings" fo:font-size="8pt" style:font-size-asian="8pt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Wingdings"/>
    </style:style>
    <style:style style:name="WW8Num73z1" style:family="text">
      <style:text-properties style:font-name="Courier New"/>
    </style:style>
    <style:style style:name="WW8Num73z3" style:family="text">
      <style:text-properties style:font-name="Symbol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Wingdings"/>
    </style:style>
    <style:style style:name="WW8Num76z1" style:family="text">
      <style:text-properties style:font-name="Courier New"/>
    </style:style>
    <style:style style:name="WW8Num76z3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/>
    </style:style>
    <style:style style:name="WW8Num79z1" style:family="text">
      <style:text-properties style:font-name="Courier New"/>
    </style:style>
    <style:style style:name="WW8Num79z3" style:family="text">
      <style:text-properties style:font-name="Symbol"/>
    </style:style>
    <style:style style:name="WW8Num81z0" style:family="text">
      <style:text-properties style:font-name="Wingdings" fo:font-size="8pt" style:font-size-asian="8pt"/>
    </style:style>
    <style:style style:name="WW8Num83z0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3" style:family="text">
      <style:text-properties style:font-name="Symbol"/>
    </style:style>
    <style:style style:name="WW8Num84z0" style:family="text">
      <style:text-properties style:font-name="Wingdings"/>
    </style:style>
    <style:style style:name="WW8Num84z1" style:family="text">
      <style:text-properties style:font-name="Courier New"/>
    </style:style>
    <style:style style:name="WW8Num84z3" style:family="text">
      <style:text-properties style:font-name="Symbol"/>
    </style:style>
    <style:style style:name="WW8Num85z0" style:family="text">
      <style:text-properties style:font-name="Wingdings" fo:font-size="8pt" style:font-size-asian="8pt"/>
    </style:style>
    <style:style style:name="WW8Num86z0" style:family="text">
      <style:text-properties style:font-name="Wingdings" fo:font-size="8pt" style:font-size-asian="8pt"/>
    </style:style>
    <style:style style:name="WW8Num87z0" style:family="text">
      <style:text-properties style:font-name="Wingdings" fo:font-size="8pt" style:font-size-asian="8pt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Wingdings" fo:font-size="8pt" style:font-size-asian="8pt"/>
    </style:style>
    <style:style style:name="WW8Num89z0" style:family="text">
      <style:text-properties style:font-name="Wingdings" fo:font-size="8pt" style:font-size-asian="8pt"/>
    </style:style>
    <style:style style:name="WW8Num90z0" style:family="text">
      <style:text-properties style:font-name="Wingdings" fo:font-size="8pt" style:font-size-asian="8pt"/>
    </style:style>
    <style:style style:name="WW8Num91z0" style:family="text">
      <style:text-properties style:font-name="Wingdings" fo:font-size="8pt" style:font-size-asian="8pt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/>
    </style:style>
    <style:style style:name="WW8Num94z2" style:family="text">
      <style:text-properties style:font-name="Wingdings"/>
    </style:style>
    <style:style style:name="WW8Num94z3" style:family="text">
      <style:text-properties style:font-name="Symbol"/>
    </style:style>
    <style:style style:name="WW8Num95z0" style:family="text">
      <style:text-properties style:font-name="Wingdings"/>
    </style:style>
    <style:style style:name="WW8Num95z1" style:family="text">
      <style:text-properties style:font-name="Courier New"/>
    </style:style>
    <style:style style:name="WW8Num95z3" style:family="text">
      <style:text-properties style:font-name="Symbol"/>
    </style:style>
    <style:style style:name="WW8Num96z0" style:family="text">
      <style:text-properties style:font-name="Times New Roman" style:font-name-asian="Times New Roman" style:font-name-complex="Times New Roman"/>
    </style:style>
    <style:style style:name="WW8Num96z1" style:family="text">
      <style:text-properties style:font-name="Courier New"/>
    </style:style>
    <style:style style:name="WW8Num96z2" style:family="text">
      <style:text-properties style:font-name="Wingdings"/>
    </style:style>
    <style:style style:name="WW8Num96z3" style:family="text">
      <style:text-properties style:font-name="Symbol"/>
    </style:style>
    <style:style style:name="WW8Num97z0" style:family="text">
      <style:text-properties style:font-name="Wingdings" fo:font-size="8pt" style:font-size-asian="8pt"/>
    </style:style>
    <style:style style:name="WW8Num98z0" style:family="text">
      <style:text-properties style:font-name="Wingdings" fo:font-size="8pt" style:font-size-asian="8pt"/>
    </style:style>
    <style:style style:name="WW8Num98z1" style:family="text">
      <style:text-properties style:font-name="Courier New"/>
    </style:style>
    <style:style style:name="WW8Num98z2" style:family="text">
      <style:text-properties style:font-name="Wingdings"/>
    </style:style>
    <style:style style:name="WW8Num98z3" style:family="text">
      <style:text-properties style:font-name="Symbol"/>
    </style:style>
    <style:style style:name="WW8Num99z0" style:family="text">
      <style:text-properties style:font-name="Times New Roman" style:font-name-asian="Times New Roman" style:font-name-complex="Times New Roman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1z0" style:family="text">
      <style:text-properties style:font-name="Wingdings" fo:font-size="8pt" style:font-size-asian="8pt"/>
    </style:style>
    <style:style style:name="WW8Num101z1" style:family="text">
      <style:text-properties style:font-name="Courier New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Wingdings" fo:font-size="8pt" style:font-size-asian="8pt"/>
    </style:style>
    <style:style style:name="WW8Num103z0" style:family="text">
      <style:text-properties style:font-name="Wingdings" fo:font-size="8pt" style:font-size-asian="8pt"/>
    </style:style>
    <style:style style:name="WW8Num104z0" style:family="text">
      <style:text-properties style:font-name="Times New Roman" style:font-name-asian="Times New Roman" style:font-name-complex="Times New Roman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Wingdings"/>
    </style:style>
    <style:style style:name="WW8Num105z1" style:family="text">
      <style:text-properties style:font-name="Courier New"/>
    </style:style>
    <style:style style:name="WW8Num105z3" style:family="text">
      <style:text-properties style:font-name="Symbol"/>
    </style:style>
    <style:style style:name="WW8Num106z0" style:family="text">
      <style:text-properties style:font-name="Wingdings" fo:font-size="8pt" style:font-size-asian="8pt"/>
    </style:style>
    <style:style style:name="WW8Num106z1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7z0" style:family="text">
      <style:text-properties fo:font-size="11pt" style:font-size-asian="11pt"/>
    </style:style>
    <style:style style:name="WW8Num109z0" style:family="text">
      <style:text-properties style:font-name="Wingdings" fo:font-size="8pt" style:font-size-asian="8pt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10z0" style:family="text">
      <style:text-properties style:font-name="Wingdings" fo:font-size="8pt" style:font-size-asian="8pt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0z3" style:family="text">
      <style:text-properties style:font-name="Symbol"/>
    </style:style>
    <style:style style:name="WW8Num111z0" style:family="text">
      <style:text-properties style:font-name="Wingdings" fo:font-size="8pt" style:font-size-asian="8pt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style:font-name="Wingdings"/>
    </style:style>
    <style:style style:name="WW8Num112z1" style:family="text">
      <style:text-properties style:font-name="Courier New"/>
    </style:style>
    <style:style style:name="WW8Num112z3" style:family="text">
      <style:text-properties style:font-name="Symbol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4z0" style:family="text">
      <style:text-properties style:font-name="Times New Roman" style:font-name-asian="Times New Roman" style:font-name-complex="Times New Roman"/>
    </style:style>
    <style:style style:name="WW8Num114z1" style:family="text">
      <style:text-properties style:font-name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5z0" style:family="text">
      <style:text-properties style:font-name="Wingdings" fo:font-size="8pt" style:font-size-asian="8pt"/>
    </style:style>
    <style:style style:name="WW8Num116z0" style:family="text">
      <style:text-properties style:font-name="Wingdings" fo:font-size="8pt" style:font-size-asian="8pt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Wingdings" fo:font-size="8pt" style:font-size-asian="8pt"/>
    </style:style>
    <style:style style:name="WW8Num118z0" style:family="text">
      <style:text-properties style:font-name="Wingdings" fo:font-size="8pt" style:font-size-asian="8pt"/>
    </style:style>
    <style:style style:name="WW8Num118z1" style:family="text">
      <style:text-properties style:font-name="Courier New"/>
    </style:style>
    <style:style style:name="WW8Num118z2" style:family="text">
      <style:text-properties style:font-name="Wingdings"/>
    </style:style>
    <style:style style:name="WW8Num118z3" style:family="text">
      <style:text-properties style:font-name="Symbol"/>
    </style:style>
    <style:style style:name="WW8Num121z0" style:family="text">
      <style:text-properties style:font-name="Wingdings" fo:font-size="8pt" style:font-size-asian="8pt"/>
    </style:style>
    <style:style style:name="WW8Num122z0" style:family="text">
      <style:text-properties style:font-name="Wingdings" fo:font-size="8pt" style:font-size-asian="8pt"/>
    </style:style>
    <style:style style:name="WW8Num122z1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Wingdings" fo:font-size="8pt" style:font-size-asian="8pt"/>
    </style:style>
    <style:style style:name="WW8Num123z1" style:family="text">
      <style:text-properties style:font-name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25z0" style:family="text">
      <style:text-properties style:font-name="Wingdings" fo:font-size="8pt" style:font-size-asian="8pt"/>
    </style:style>
    <style:style style:name="WW8Num125z1" style:family="text">
      <style:text-properties style:font-name="Courier New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8Num127z0" style:family="text">
      <style:text-properties style:font-name="Times New Roman" style:font-name-asian="Times New Roman" style:font-name-complex="Times New Roman"/>
    </style:style>
    <style:style style:name="WW8Num127z1" style:family="text">
      <style:text-properties style:font-name="Courier New"/>
    </style:style>
    <style:style style:name="WW8Num127z2" style:family="text">
      <style:text-properties style:font-name="Wingdings"/>
    </style:style>
    <style:style style:name="WW8Num127z3" style:family="text">
      <style:text-properties style:font-name="Symbol"/>
    </style:style>
    <style:style style:name="WW8Num128z0" style:family="text">
      <style:text-properties style:font-name="Wingdings" fo:font-size="8pt" style:font-size-asian="8pt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1z0" style:family="text">
      <style:text-properties style:font-name="Wingdings" fo:font-size="8pt" style:font-size-asian="8pt"/>
    </style:style>
    <style:style style:name="WW8Num132z0" style:family="text">
      <style:text-properties style:font-name="Wingdings" fo:font-size="8pt" style:font-size-asian="8pt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35z0" style:family="text">
      <style:text-properties style:font-name="Wingdings"/>
    </style:style>
    <style:style style:name="WW8Num135z1" style:family="text">
      <style:text-properties style:font-name="Courier New"/>
    </style:style>
    <style:style style:name="WW8Num135z3" style:family="text">
      <style:text-properties style:font-name="Symbol"/>
    </style:style>
    <style:style style:name="WW8Num136z0" style:family="text">
      <style:text-properties style:font-name="Wingdings"/>
    </style:style>
    <style:style style:name="WW8Num136z1" style:family="text">
      <style:text-properties style:font-name="Courier New"/>
    </style:style>
    <style:style style:name="WW8Num136z3" style:family="text">
      <style:text-properties style:font-name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/>
    </style:style>
    <style:style style:name="WW8Num138z2" style:family="text">
      <style:text-properties style:font-name="Wingdings"/>
    </style:style>
    <style:style style:name="WW8Num138z3" style:family="text">
      <style:text-properties style:font-name="Symbol"/>
    </style:style>
    <style:style style:name="WW8Num140z1" style:family="text">
      <style:text-properties style:font-name="Courier New"/>
    </style:style>
    <style:style style:name="WW8Num140z2" style:family="text">
      <style:text-properties style:font-name="Wingdings"/>
    </style:style>
    <style:style style:name="WW8Num140z3" style:family="text">
      <style:text-properties style:font-name="Symbol"/>
    </style:style>
    <style:style style:name="WW8Num141z0" style:family="text">
      <style:text-properties style:font-name="Wingdings"/>
    </style:style>
    <style:style style:name="WW8Num141z1" style:family="text">
      <style:text-properties style:font-name="Courier New"/>
    </style:style>
    <style:style style:name="WW8Num141z3" style:family="text">
      <style:text-properties style:font-name="Symbol"/>
    </style:style>
    <style:style style:name="WW8Num143z0" style:family="text">
      <style:text-properties style:font-name="Times New Roman" style:font-name-asian="Times New Roman" style:font-name-complex="Times New Roman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3z3" style:family="text">
      <style:text-properties style:font-name="Symbol"/>
    </style:style>
    <style:style style:name="WW8Num145z0" style:family="text">
      <style:text-properties style:font-name="Wingdings" fo:font-size="8pt" style:font-size-asian="8pt"/>
    </style:style>
    <style:style style:name="WW8Num146z0" style:family="text">
      <style:text-properties style:font-name="Wingdings" fo:font-size="8pt" style:font-size-asian="8pt"/>
    </style:style>
    <style:style style:name="WW8Num146z1" style:family="text">
      <style:text-properties style:font-name="Courier New"/>
    </style:style>
    <style:style style:name="WW8Num146z2" style:family="text">
      <style:text-properties style:font-name="Wingdings"/>
    </style:style>
    <style:style style:name="WW8Num146z3" style:family="text">
      <style:text-properties style:font-name="Symbol"/>
    </style:style>
    <style:style style:name="WW8Num147z0" style:family="text">
      <style:text-properties style:font-name="Wingdings" fo:font-size="8pt" style:font-size-asian="8pt"/>
    </style:style>
    <style:style style:name="WW8Num147z1" style:family="text">
      <style:text-properties style:font-name="Courier New"/>
    </style:style>
    <style:style style:name="WW8Num147z2" style:family="text">
      <style:text-properties style:font-name="Wingdings"/>
    </style:style>
    <style:style style:name="WW8Num147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2z1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text:style-name="WW8Num22z1" style:num-format="1" text:start-value="12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22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start-value="11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10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 text:start-value="999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-">
        <style:list-level-properties text:list-level-position-and-space-mode="label-alignment">
          <style:list-level-label-alignment text:label-followed-by="listtab" text:list-tab-stop-position="5.953cm" fo:text-indent="-1.508cm" fo:margin-left="5.953cm"/>
        </style:list-level-properties>
        <style:text-properties style:font-name="Times New Roman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4z0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text:style-name="WW8Num44z0" style:num-format="1" text:start-value="12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7z0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text:style-name="WW8Num47z0" style:num-format="1" text:start-value="999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format="1" text:start-value="999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 text:start-value="3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2z1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text:style-name="WW8Num62z1" style:num-format="1" text:start-value="999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62z1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text:style-name="WW8Num62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2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2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 text:start-value="2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format="1" text:start-value="4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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Wingdings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Courier New1"/>
      </text:list-level-style-bullet>
      <text:list-level-style-bullet text:level="3" text:style-name="WW8Num92z0" style:num-suffix="." text:bullet-char="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Courier New1"/>
      </text:list-level-style-bullet>
      <text:list-level-style-bullet text:level="6" text:style-name="WW8Num92z0" style:num-suffix="." text:bullet-char="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Courier New1"/>
      </text:list-level-style-bullet>
      <text:list-level-style-bullet text:level="9" text:style-name="WW8Num92z0" style:num-suffix=".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9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9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95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3.265cm" fo:text-indent="-1.508cm" fo:margin-left="3.265cm"/>
        </style:list-level-properties>
        <style:text-properties style:font-name="Times New Roman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format="1" text:start-value="6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3.265cm" fo:text-indent="-1.508cm" fo:margin-left="3.265cm"/>
        </style:list-level-properties>
        <style:text-properties style:font-name="Times New Roman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Courier New1"/>
      </text:list-level-style-bullet>
      <text:list-level-style-bullet text:level="3" text:style-name="WW8Num105z0" style:num-suffix=".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Courier New1"/>
      </text:list-level-style-bullet>
      <text:list-level-style-bullet text:level="6" text:style-name="WW8Num105z0" style:num-suffix=".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style:font-name="Courier New1"/>
      </text:list-level-style-bullet>
      <text:list-level-style-bullet text:level="9" text:style-name="WW8Num105z0" style:num-suffix=".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07z0" style:num-format="1" text:start-value="10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text:style-name="WW8Num107z0" style:num-format="1" text:start-value="999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8Num1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8Num1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format="1" text:start-value="12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format="1" text:start-value="2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style:num-suffix="." text:bullet-char="-">
        <style:list-level-properties text:list-level-position-and-space-mode="label-alignment">
          <style:list-level-label-alignment text:label-followed-by="listtab" text:list-tab-stop-position="3.265cm" fo:text-indent="-1.508cm" fo:margin-left="3.265cm"/>
        </style:list-level-properties>
        <style:text-properties style:font-name="Times New Roman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format="1" text:start-value="11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format="1" text:start-value="10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8Num1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3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3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33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8Num13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format="1" text:start-value="5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style-name="WW8Num141z0" style:num-suffix="." text:bullet-char="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Wingdings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Courier New1"/>
      </text:list-level-style-bullet>
      <text:list-level-style-bullet text:level="3" text:style-name="WW8Num141z0" style:num-suffix="." text:bullet-char="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Courier New1"/>
      </text:list-level-style-bullet>
      <text:list-level-style-bullet text:level="6" text:style-name="WW8Num141z0" style:num-suffix="." text:bullet-char="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Courier New1"/>
      </text:list-level-style-bullet>
      <text:list-level-style-bullet text:level="9" text:style-name="WW8Num141z0" style:num-suffix="." text:bullet-char="">
        <style:list-level-properties text:list-level-position-and-space-mode="label-alignment">
          <style:list-level-label-alignment text:label-followed-by="listtab" text:list-tab-stop-position="12.954cm" fo:text-indent="-0.635cm" fo:margin-left="12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format="1" text:start-value="70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format="1" text:start-value="999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style-name="WW8Num14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1.27cm" fo:margin-left="1.25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keyword>www.avvocatoandreani.it</meta:keyword>
    <meta:initial-creator>MINISTERO GRAZIA E GIUSTIZIA</meta:initial-creator>
    <meta:creation-date>2000-09-25T13:27:00</meta:creation-date>
    <dc:creator>Riccardo Gherardi</dc:creator>
    <dc:date>2010-03-03T11:53:09.29</dc:date>
    <meta:print-date>2000-05-10T14:05:00</meta:print-date>
    <meta:editing-cycles>6</meta:editing-cycles>
    <meta:editing-duration>PT00H04M00S</meta:editing-duration>
    <meta:document-statistic meta:table-count="3" meta:image-count="0" meta:object-count="0" meta:page-count="4" meta:paragraph-count="146" meta:word-count="867" meta:character-count="8168"/>
    <meta:generator>OpenOffice.org/3.0$Win32 OpenOffice.org_project/300m9$Build-9358</meta:generator>
  </office:meta>
</office:document-meta>
</file>