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68cm" fo:margin-left="-0.132cm" table:align="left" style:writing-mode="lr-tb"/>
    </style:style>
    <style:style style:name="Tabella1.A" style:family="table-column">
      <style:table-column-properties style:column-width="18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766cm" fo:margin-left="-0.132cm" table:align="left" style:writing-mode="lr-tb"/>
    </style:style>
    <style:style style:name="Tabella2.A" style:family="table-column">
      <style:table-column-properties style:column-width="6.249cm"/>
    </style:style>
    <style:style style:name="Tabella2.C" style:family="table-column">
      <style:table-column-properties style:column-width="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768cm" fo:margin-left="-0.132cm" table:align="left" style:writing-mode="lr-tb"/>
    </style:style>
    <style:style style:name="Tabella3.A" style:family="table-column">
      <style:table-column-properties style:column-width="18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3">
      <style:text-properties fo:font-size="10pt" fo:font-weight="bold" style:font-size-asian="10pt" style:font-weight-asian="bold"/>
    </style:style>
    <style:style style:name="P4" style:family="paragraph" style:parent-style-name="Heading_20_3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12" style:family="paragraph" style:parent-style-name="Standard">
      <style:text-properties style:font-name="Arial"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16" style:family="paragraph" style:parent-style-name="Standard">
      <style:text-properties style:font-name="Arial" fo:font-weight="bold" style:font-weight-asian="bold"/>
    </style:style>
    <style:style style:name="P17" style:family="paragraph" style:parent-style-name="Standard">
      <style:text-properties style:font-name="Arial" fo:font-style="italic" fo:font-weight="bold" style:font-style-asian="italic" style:font-weight-asian="bold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text-properties fo:font-variant="small-caps" style:font-name="Arial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Arial" fo:font-size="12pt" style:font-size-asian="12pt"/>
    </style:style>
    <style:style style:name="P21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22" style:family="paragraph" style:parent-style-name="Standard">
      <style:text-properties fo:font-variant="small-caps" style:font-name="Arial"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24" style:family="paragraph" style:parent-style-name="Standard">
      <style:text-properties fo:font-variant="small-caps" style:font-name="Arial" fo:font-size="13pt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fo:font-variant="small-caps" style:font-name="Arial" fo:font-size="12pt" style:font-size-asian="12pt"/>
    </style:style>
    <style:style style:name="P31" style:family="paragraph" style:parent-style-name="Footer">
      <style:paragraph-properties>
        <style:tab-stops/>
      </style:paragraph-properties>
      <style:text-properties style:font-name="Arial" fo:font-size="12pt" style:font-size-asian="12pt"/>
    </style:style>
    <style:style style:name="P32" style:family="paragraph" style:parent-style-name="Footer">
      <style:paragraph-properties>
        <style:tab-stops/>
      </style:paragraph-properties>
      <style:text-properties style:font-name="Arial"/>
    </style:style>
    <style:style style:name="P33" style:family="paragraph" style:parent-style-name="Heading_20_4">
      <style:text-properties fo:font-variant="small-caps" fo:font-weight="bold" style:font-weight-asian="bold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style:font-size-asian="16pt"/>
    </style:style>
    <style:style style:name="P36" style:family="paragraph" style:parent-style-name="Text_20_body">
      <style:paragraph-properties fo:orphans="2" fo:widows="2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Arial" fo:font-size="14pt" style:font-size-asian="14pt"/>
    </style:style>
    <style:style style:name="P41" style:family="paragraph" style:parent-style-name="Heading_20_7">
      <style:text-properties fo:font-size="12pt" style:font-size-asian="12pt"/>
    </style:style>
    <style:style style:name="P42" style:family="paragraph" style:parent-style-name="Heading_20_8">
      <style:text-properties fo:font-size="12pt" style:font-size-asian="12pt"/>
    </style:style>
    <style:style style:name="P43" style:family="paragraph" style:parent-style-name="Standard">
      <style:paragraph-properties fo:margin-left="0cm" fo:margin-right="0cm" fo:text-indent="0.635cm" style:auto-text-indent="false"/>
    </style:style>
    <style:style style:name="P44" style:family="paragraph" style:parent-style-name="Standard">
      <style:paragraph-properties fo:text-align="justify" style:justify-single-word="false" fo:keep-with-next="always"/>
      <style:text-properties style:font-name="Arial" fo:font-size="16pt" style:font-size-asian="16pt"/>
    </style:style>
    <style:style style:name="P45" style:family="paragraph" style:parent-style-name="Standard" style:list-style-name="WW8Num65">
      <style:paragraph-properties fo:text-align="justify" style:justify-single-word="false"/>
      <style:text-properties style:font-name="Arial" fo:font-size="9pt" style:font-size-asian="9pt"/>
    </style:style>
    <style:style style:name="P46" style:family="paragraph" style:parent-style-name="Standard" style:list-style-name="WW8Num35">
      <style:paragraph-properties fo:text-align="justify" style:justify-single-word="false"/>
      <style:text-properties style:font-name="Arial" fo:font-size="14pt" style:font-size-asian="14pt"/>
    </style:style>
    <style:style style:name="P47" style:family="paragraph" style:parent-style-name="Standard" style:list-style-name="WW8Num35">
      <style:text-properties style:font-name="Arial" fo:font-size="14pt" style:font-size-asian="14pt"/>
    </style:style>
    <style:style style:name="P48" style:family="paragraph" style:parent-style-name="Standard" style:list-style-name="WW8Num77">
      <style:text-properties style:font-name="Arial"/>
    </style:style>
    <style:style style:name="P49" style:family="paragraph" style:parent-style-name="Standard" style:list-style-name="WW8Num77">
      <style:paragraph-properties>
        <style:tab-stops>
          <style:tab-stop style:position="1.251cm"/>
        </style:tab-stops>
      </style:paragraph-properties>
      <style:text-properties style:font-name="Arial"/>
    </style:style>
    <style:style style:name="P50" style:family="paragraph" style:parent-style-name="Standard" style:list-style-name="WW8Num2">
      <style:text-properties style:font-name="Arial"/>
    </style:style>
    <style:style style:name="P51" style:family="paragraph" style:parent-style-name="Standard" style:list-style-name="WW8Num66">
      <style:text-properties style:font-name="Arial"/>
    </style:style>
    <style:style style:name="P52" style:family="paragraph" style:parent-style-name="Standard" style:list-style-name="WW8Num72">
      <style:text-properties style:font-name="Arial"/>
    </style:style>
    <style:style style:name="P53" style:family="paragraph" style:parent-style-name="Standard" style:list-style-name="WW8Num68">
      <style:text-properties style:font-name="Arial"/>
    </style:style>
    <style:style style:name="P54" style:family="paragraph" style:parent-style-name="Standard" style:list-style-name="WW8Num62">
      <style:text-properties style:font-name="Arial"/>
    </style:style>
    <style:style style:name="P55" style:family="paragraph" style:parent-style-name="Standard" style:list-style-name="WW8Num4">
      <style:text-properties style:font-name="Arial"/>
    </style:style>
    <style:style style:name="P56" style:family="paragraph" style:parent-style-name="Standard" style:list-style-name="WW8Num59">
      <style:text-properties style:font-name="Arial"/>
    </style:style>
    <style:style style:name="P57" style:family="paragraph" style:parent-style-name="Standard" style:list-style-name="WW8Num7">
      <style:text-properties style:font-name="Arial"/>
    </style:style>
    <style:style style:name="P58" style:family="paragraph" style:parent-style-name="Standard" style:list-style-name="WW8Num61">
      <style:text-properties style:font-name="Arial"/>
    </style:style>
    <style:style style:name="P59" style:family="paragraph" style:parent-style-name="Standard" style:list-style-name="WW8Num37">
      <style:text-properties style:font-name="Arial"/>
    </style:style>
    <style:style style:name="P60" style:family="paragraph" style:parent-style-name="Standard" style:list-style-name="WW8Num73">
      <style:text-properties style:font-name="Arial"/>
    </style:style>
    <style:style style:name="P61" style:family="paragraph" style:parent-style-name="Standard" style:list-style-name="WW8Num80">
      <style:text-properties style:font-name="Arial"/>
    </style:style>
    <style:style style:name="P62" style:family="paragraph" style:parent-style-name="Standard" style:list-style-name="WW8Num7"/>
    <style:style style:name="P63" style:family="paragraph" style:parent-style-name="Standard" style:list-style-name="WW8Num37"/>
    <style:style style:name="P64" style:family="paragraph" style:parent-style-name="Text_20_body" style:list-style-name="WW8Num35">
      <style:paragraph-properties fo:orphans="2" fo:widows="2"/>
    </style:style>
    <style:style style:name="P65" style:family="paragraph" style:parent-style-name="Heading_20_3" style:master-page-name="Standard">
      <style:paragraph-properties fo:text-align="center" style:justify-single-word="false" style:page-number="auto"/>
    </style:style>
    <style:style style:name="P6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Monotype Sorts"/>
    </style:style>
    <style:style style:name="T2" style:family="text">
      <style:text-properties style:font-name="Monotype Sorts" fo:font-size="14pt" style:font-size-asian="14pt"/>
    </style:style>
    <style:style style:name="T3" style:family="text">
      <style:text-properties style:font-name="Monotype Sorts" fo:font-size="12pt" style:font-size-asian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tyle="italic" fo:font-weight="bold" style:font-style-asian="italic" style:font-weight-asian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fo:text-transform="uppercase" style:font-name="Arial" fo:font-size="12pt" fo:font-weight="bold" style:font-size-asian="12pt" style:font-weight-asian="bold"/>
    </style:style>
    <style:style style:name="T11" style:family="text">
      <style:text-properties fo:font-variant="small-caps" style:font-name="Arial"/>
    </style:style>
    <style:style style:name="T12" style:family="text">
      <style:text-properties fo:font-variant="small-caps" style:font-name="Arial" fo:font-size="12pt" style:font-size-asian="12pt"/>
    </style:style>
    <style:style style:name="T13" style:family="text">
      <style:text-properties fo:font-variant="small-caps" style:font-name="Arial" fo:font-size="11pt" style:font-size-asian="11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="Monotype Sorts1" fo:font-size="12pt" fo:font-weight="bold" style:font-size-asian="12pt" style:font-weight-asian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TRIBUNALE ORDINARIO DI _______________</text:p>
      <text:p text:style-name="P2"/>
      <text:p text:style-name="P2">Cause ordinarie</text:p>
      <text:p text:style-name="Standard"/>
      <text:p text:style-name="P2">Nota di iscrizione a ruolo o Nota di accompagnamento</text:p>
      <text:p text:style-name="Standard"/>
      <text:p text:style-name="Heading_20_4"/>
      <text:p text:style-name="Heading_20_4"><text:span text:style-name="T15">r</text:span> Per l’attore <text:s text:c="10"/><text:span text:style-name="T15">r</text:span> <text:s/>Per l’appellante <text:s text:c="9"/><text:span text:style-name="T15">r</text:span> <text:s/>Per il convenuto <text:s text:c="5"/><text:span text:style-name="T15">r</text:span> <text:s/>Per l’appellato <text:s/></text:p>
      <text:p text:style-name="P7"/>
      <text:p text:style-name="P7"/>
      <text:p text:style-name="Heading_20_6"><text:span text:style-name="T5">Si chiede l’iscrizione al </text:span><text:span text:style-name="T10">Ruolo generale degli affari civili – cause ordinarie</text:span></text:p>
      <text:p text:style-name="P6"/>
      <text:p text:style-name="Heading_20_4">della seguente causa introdotta con:</text:p>
      <text:p text:style-name="P29"/>
      <text:p text:style-name="P29"/>
      <text:p text:style-name="P18"><text:span text:style-name="T15">r</text:span><text:span text:style-name="T5"> (3)) Citazione <text:s text:c="18"/></text:span><text:span text:style-name="T15">r</text:span><text:span text:style-name="T5"> (3) Ricorso <text:s text:c="13"/></text:span><text:span text:style-name="T15">r</text:span><text:span text:style-name="T6"> (6) </text:span><text:span text:style-name="T5">Atto</text:span><text:span text:style-name="T6"> di </text:span><text:span text:style-name="T5">Appello <text:s text:c="11"/></text:span><text:span text:style-name="T15">r</text:span><text:span text:style-name="T6"> <text:s/>(4) </text:span><text:span text:style-name="T5">Atto</text:span><text:span text:style-name="T6"> di </text:span><text:span text:style-name="T5">Opposizione a d.i</text:span><text:span text:style-name="T6">. <text:s/></text:span><text:span text:style-name="T15">r</text:span><text:span text:style-name="T6"> (5) R</text:span><text:span text:style-name="T5">iassunzione <text:s/>a seguito procedimento cautelare</text:span></text:p>
      <text:p text:style-name="Standard"/>
      <text:p text:style-name="P30">Promosso da:</text:p>
      <text:p text:style-name="P31">…………………………………………………………………………………………………………….</text:p>
      <text:p text:style-name="P31"/>
      <text:p text:style-name="P31">…………………………………………………………………………………………………………….</text:p>
      <text:p text:style-name="P20"/>
      <text:p text:style-name="P25"><text:span text:style-name="T12">Con l’Avv</text:span><text:span text:style-name="T5">. ………………………………………………………………………………………………..</text:span></text:p>
      <text:p text:style-name="P7"/>
      <text:p text:style-name="P33">Contro</text:p>
      <text:p text:style-name="Standard"/>
      <text:p text:style-name="Standard">………………………………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…………….</text:p>
      <text:p text:style-name="Standard"/>
      <text:p text:style-name="P19">Con l’Avv. ……………………………………………………………………………………………….</text:p>
      <text:p text:style-name="P19"/>
      <text:p text:style-name="P19"><text:s/></text:p>
      <text:p text:style-name="P27"><text:span text:style-name="T15">r</text:span><text:span text:style-name="T5"> </text:span><text:span text:style-name="T6">Valore della controversia</text:span><text:span text:style-name="T5"> </text:span><text:span text:style-name="T7">(1)</text:span><text:span text:style-name="T5"> ………………………………………………………………………</text:span></text:p>
      <text:p text:style-name="P27"><text:span text:style-name="T5"><text:s text:c="4"/></text:span><text:span text:style-name="T6">Importo del contributo unificato</text:span><text:span text:style-name="T5"> </text:span><text:span text:style-name="T7">(1) (2)</text:span><text:span text:style-name="T5"> …………………………………………………………….</text:span></text:p>
      <text:p text:style-name="P22"/>
      <text:p text:style-name="Standard"><text:span text:style-name="T15">r</text:span><text:span text:style-name="T6"> Esenzione dal contributo unificato</text:span></text:p>
      <text:p text:style-name="P8"/>
      <text:p text:style-name="P9"><draw:line text:anchor-type="char" draw:z-index="7" draw:style-name="gr1" draw:text-style-name="P66" svg:x1="0.021cm" svg:y1="0.203cm" svg:x2="11.451cm" svg:y2="0.203cm"><text:p/></draw:line></text:p>
      <text:list xml:id="list31654826" text:style-name="WW8Num65">
        <text:list-item>
          <text:p text:style-name="P45">Il Valore è determinato ai sensi dell’art. 9 Legge 23.12.1999 n. 488;</text:p>
        </text:list-item>
        <text:list-item>
          <text:p text:style-name="P45">Allegare ricevuta di versamento.</text:p>
        </text:list-item>
      </text:list>
      <text:p text:style-name="P34">Data di comparizione _________________________Data di notifica____________________</text:p>
      <text:p text:style-name="P7"/>
      <text:p text:style-name="P25"><text:span text:style-name="T5">Oggetto e Codice domanda__________________________________________ …..|…..|….| (</text:span><text:span text:style-name="T4">1</text:span><text:span text:style-name="T5">)</text:span>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T13">Attore o Appellante <text:s text:c="19"/>natura giuridica <text:s/>(</text:span><text:span text:style-name="T11">2</text:span><text:span text:style-name="T13">) <text:s/>|..…|..…|….| <text:s text:c="17"/>altre parti n._____(3)</text:span></text:p>
            <text:p text:style-name="P23"/>
            <text:p text:style-name="P23">Cognome Nome o denominazione ________________________________________________________</text:p>
            <text:p text:style-name="P23"/>
            <text:p text:style-name="P23">Data e Luogo di Nascita _____________________________________________________________</text:p>
            <text:p text:style-name="P23"/>
            <text:p text:style-name="P23">Via o sede________________________________________________________________________</text:p>
            <text:p text:style-name="P23"/>
            <text:p text:style-name="P23">Codice Fiscale <text:s/>____________________________________________________________________</text:p>
            <text:p text:style-name="P23"/>
            <text:p text:style-name="P23">Cognome e nome del procuratore ___________________________ tessera n. ___________________</text:p>
            <text:p text:style-name="P23"><text:s text:c="33"/></text:p>
            <text:p text:style-name="P23"><text:s text:c="82"/>Ordine ________________________________</text:p>
            <text:p text:style-name="P23"/>
            <text:p text:style-name="P23">Domicilio Eletto____________________________________________________________________</text:p>
            <text:p text:style-name="P23"/>
            <text:p text:style-name="P23">Cognome e nome del procuratore ___________________________ tessera n. ___________________</text:p>
            <text:p text:style-name="P23"><text:s text:c="33"/></text:p>
            <text:p text:style-name="P23"><text:s text:c="83"/>Ordine ________________________________</text:p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6"><text:span text:style-name="T5">Convenuto o Appellato <text:s text:c="20"/>Natura Giuridica (</text:span><text:span text:style-name="T4">2</text:span><text:span text:style-name="T5">) <text:s/>|…..|…..|…..| <text:s text:c="5"/>altre parti n. ____ <text:s/>(3)</text:span></text:p>
            <text:p text:style-name="P23"/>
            <text:p text:style-name="P23">Cognome Nome o denominazione ________________________________________________________</text:p>
            <text:p text:style-name="P23"/>
            <text:p text:style-name="P23">Data e Luogo di Nascita _____________________________________________________________</text:p>
            <text:p text:style-name="P23"/>
            <text:p text:style-name="P23">Via o sede________________________________________________________________________</text:p>
            <text:p text:style-name="P23"/>
            <text:p text:style-name="P23">Codice Fiscale <text:s/>____________________________________________________________________</text:p>
            <text:p text:style-name="P23"/>
            <text:p text:style-name="P23">Cognome e nome del procuratore ___________________________ tessera n. ___________________</text:p>
            <text:p text:style-name="P23"><text:s text:c="33"/></text:p>
            <text:p text:style-name="P23"><text:s text:c="83"/>Ordine ________________________________</text:p>
            <text:p text:style-name="P23"/>
            <text:p text:style-name="P23">Domicilio Eletto____________________________________________________________________</text:p>
            <text:p text:style-name="P23"/>
            <text:p text:style-name="P23">Cognome e nome del procuratore ___________________________ tessera n. ___________________</text:p>
            <text:p text:style-name="P23"><text:s text:c="33"/></text:p>
            <text:p text:style-name="P23"><text:s text:c="83"/>Ordine ________________________________</text:p>
            <text:p text:style-name="P23"/>
            <text:p text:style-name="P7"/>
          </table:table-cell>
        </table:table-row>
      </table:table>
      <text:p text:style-name="P7">------------------------------------------------------------------------------------------------------------------</text:p>
      <text:p text:style-name="P10">(1) Indicare oggetto e codice relativo tra quelli elencati in tabella.</text:p>
      <text:p text:style-name="P10">(2) Indicare uno dei seguenti codici che identifica la “Natura Giuridica” della parte: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1">PFI = Persona Fisica</text:p>
          </table:table-cell>
          <table:table-cell table:style-name="Tabella2.A1" office:value-type="string">
            <text:p text:style-name="P11">PUM = Pubblico Ministero</text:p>
          </table:table-cell>
          <table:table-cell table:style-name="Tabella2.C1" office:value-type="string">
            <text:p text:style-name="P11">CON = Consorzio</text:p>
          </table:table-cell>
        </table:table-row>
        <table:table-row table:style-name="Tabella2.1">
          <table:table-cell table:style-name="Tabella2.A2" office:value-type="string">
            <text:p text:style-name="P11">SOC = Società di capitali</text:p>
          </table:table-cell>
          <table:table-cell table:style-name="Tabella2.A2" office:value-type="string">
            <text:p text:style-name="P11">CND = Condominio</text:p>
          </table:table-cell>
          <table:table-cell table:style-name="Tabella2.C2" office:value-type="string">
            <text:p text:style-name="P11">ENP = Ente pubbl o pubb. Amm.</text:p>
          </table:table-cell>
        </table:table-row>
        <table:table-row table:style-name="Tabella2.1">
          <table:table-cell table:style-name="Tabella2.A2" office:value-type="string">
            <text:p text:style-name="P11">SOP = Società di persone</text:p>
          </table:table-cell>
          <table:table-cell table:style-name="Tabella2.A2" office:value-type="string">
            <text:p text:style-name="P11">EDG = Ente di Gestione </text:p>
          </table:table-cell>
          <table:table-cell table:style-name="Tabella2.C2" office:value-type="string">
            <text:p text:style-name="P11">EIS = Ente religioso</text:p>
          </table:table-cell>
        </table:table-row>
        <table:table-row table:style-name="Tabella2.1">
          <table:table-cell table:style-name="Tabella2.A2" office:value-type="string">
            <text:p text:style-name="P11">COP = Cooperativa</text:p>
          </table:table-cell>
          <table:table-cell table:style-name="Tabella2.A2" office:value-type="string">
            <text:p text:style-name="P11">ASS = Associazione </text:p>
          </table:table-cell>
          <table:table-cell table:style-name="Tabella2.C2" office:value-type="string">
            <text:p text:style-name="P11">PAS = Partito o Sindacato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>COM = Comitato</text:p>
          </table:table-cell>
          <table:table-cell table:style-name="Tabella2.C2" office:value-type="string">
            <text:p text:style-name="P11">OSE = Stato Est. O org. Intermin. </text:p>
          </table:table-cell>
        </table:table-row>
      </table:table>
      <text:p text:style-name="P10">3)indicare soltanto il numero delle altre parti. I relativi dati vanno riportati negli allegati A (se attore, ricorrente ecc.), B (se convenuto, resistente ecc.).</text:p>
      <text:p text:style-name="P34"/>
      <text:list xml:id="list31663055" text:style-name="WW8Num35">
        <text:list-item>
          <text:p text:style-name="P64">IN CASO DI APPELLO:</text:p>
        </text:list-item>
      </text:list>
      <text:p text:style-name="P36"/>
      <text:p text:style-name="P37"><text:span text:style-name="T12">N.R.G. Proc. 1° grado</text:span><text:span text:style-name="T5">___________________________________________</text:span></text:p>
      <text:p text:style-name="P39"/>
      <text:p text:style-name="P37"><text:span text:style-name="T12">Sentenza appellata: (numero e anno)</text:span><text:span text:style-name="T5"> ______________________________</text:span></text:p>
      <text:p text:style-name="P39"/>
      <text:p text:style-name="P37"><text:span text:style-name="T12">Del Giudice di Pace di</text:span><text:span text:style-name="T5"> ___________________________________________</text:span></text:p>
      <text:p text:style-name="P39"/>
      <text:list xml:id="list31691412" text:continue-numbering="true" text:style-name="WW8Num35">
        <text:list-item>
          <text:p text:style-name="P46">IN CASO DI OPPOSIZIONE A DECRETO INGIUNTIVO:</text:p>
        </text:list-item>
      </text:list>
      <text:p text:style-name="P13"/>
      <text:p text:style-name="P37"><text:span text:style-name="T12">n.r. ricorso</text:span><text:span text:style-name="T5"> __________________________________________________</text:span></text:p>
      <text:p text:style-name="P39"/>
      <text:p text:style-name="P41">N.R. Decreto ______________________ data decreto _______________</text:p>
      <text:p text:style-name="P28"/>
      <text:list xml:id="list31678171" text:continue-numbering="true" text:style-name="WW8Num35">
        <text:list-item>
          <text:p text:style-name="P47">IN CASO DI RIASSUNZIONE A SEGUITO DI PROCEDIMENTO CAUTELARE</text:p>
        </text:list-item>
      </text:list>
      <text:p text:style-name="P12"/>
      <text:p text:style-name="Standard"><text:span text:style-name="T5"><text:s text:c="4"/></text:span><text:span text:style-name="T12">N.R.G._________________ <text:s text:c="7"/>data provvedimento _________________</text:span></text:p>
      <text:p text:style-name="P19"/>
      <text:p text:style-name="P19"/>
      <text:p text:style-name="P19">Note…………………………………………………………………………………………………..</text:p>
      <text:p text:style-name="P19"/>
      <text:p text:style-name="P19">…………………………………………………………………………………………………..</text:p>
      <text:p text:style-name="P19"/>
      <text:p text:style-name="P19">Data, ____________________<text:tab/><text:tab/><text:tab/>Firma _____________________</text:p>
      <text:p text:style-name="P4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SPAZIO RISERVATO ALL’UFFICIO</text:p>
            <text:p text:style-name="P42">numero r.g. ____________________ ____ <text:s text:c="6"/>data iscrizione ___________________</text:p>
            <text:p text:style-name="P19"/>
            <text:p text:style-name="P19">codice oggetto della domanda ____________________________________________</text:p>
            <text:p text:style-name="P19"><text:s/></text:p>
            <text:p text:style-name="P19">Si assegna alla sezione _________________________________</text:p>
            <text:p text:style-name="P19"/>
            <text:p text:style-name="P19"/>
            <text:p text:style-name="P19">Data, _______________________________ <text:s text:c="20"/>il presidente del tribunale <text:s/></text:p>
            <text:p text:style-name="P19"/>
            <text:p text:style-name="P24"><text:s text:c="74"/>______________________________</text:p>
            <text:p text:style-name="P22"/>
          </table:table-cell>
        </table:table-row>
        <table:table-row table:style-name="Tabella3.1">
          <table:table-cell table:style-name="Tabella3.A2" office:value-type="string">
            <text:p text:style-name="P21"/>
            <text:p text:style-name="P19">il presidente della ____________ sezione designa il giudice: <text:s/>----------------------------------------- </text:p>
            <text:p text:style-name="P19"/>
            <text:p text:style-name="P19">alla trattazione della causa</text:p>
            <text:p text:style-name="P19"/>
            <text:p text:style-name="P19">Data <text:s text:c="4"/>_________________________ <text:s text:c="40"/>il presidente di sezione</text:p>
            <text:p text:style-name="P19"/>
            <text:p text:style-name="P19"><text:s text:c="95"/>_________________________</text:p>
            <text:p text:style-name="P19"/>
          </table:table-cell>
        </table:table-row>
      </table:table>
      <text:p text:style-name="P15"/>
      <text:p text:style-name="P35"/>
      <text:p text:style-name="P3">Stato della persona e diritti della personalità </text:p>
      <text:list xml:id="list31648229" text:style-name="WW8Num77">
        <text:list-item>
          <text:p text:style-name="P48">1.10.001 <text:s/>Interdizione</text:p>
        </text:list-item>
        <text:list-item>
          <text:p text:style-name="P48">1.10.002 <text:s/>Inabilitazione</text:p>
        </text:list-item>
        <text:list-item>
          <text:p text:style-name="P49">1.10.011 <text:s/>Diritti della personalità (anche della persona giuridica) (es.: identità personale, nome, immagine, <text:s text:c="2"/>onore e reputazione, riservatezza) </text:p>
        </text:list-item>
        <text:list-item>
          <text:p text:style-name="P48">1.10.021 <text:s/>Diritti di elettorato attivo e passivo</text:p>
        </text:list-item>
        <text:list-item>
          <text:p text:style-name="P48">1.10.022 <text:s/>Diritti della cittadinanza</text:p>
        </text:list-item>
        <text:list-item>
          <text:p text:style-name="P48">1.10.031 <text:s/>Diritti relativi al trattamento dei dati personali (artt. 13 e 29 L. n. 675/1996)</text:p>
        </text:list-item>
        <text:list-item>
          <text:p text:style-name="P48">1.10.999 <text:s/>Altri istituti relativi allo stato della persona ed ai diritti della personalità</text:p>
        </text:list-item>
      </text:list>
      <text:p text:style-name="P16"/>
      <text:p text:style-name="P3">Famiglia</text:p>
      <text:list xml:id="list31638359" text:style-name="WW8Num2">
        <text:list-item>
          <text:p text:style-name="P50">1.11.001 <text:s/>Separazione consensuale <text:s/></text:p>
        </text:list-item>
        <text:list-item>
          <text:p text:style-name="P50">1.11.002 <text:s/>Separazione giudiziale <text:s text:c="4"/></text:p>
        </text:list-item>
        <text:list-item>
          <text:p text:style-name="P50">1.11.011 <text:s/>Divorzio congiunto <text:s text:c="3"/></text:p>
        </text:list-item>
        <text:list-item>
          <text:p text:style-name="P50">1.11.012 <text:s/>Divorzio contenzioso <text:s text:c="7"/></text:p>
        </text:list-item>
        <text:list-item>
          <text:p text:style-name="P50">1.11.101 <text:s/>Filiazione legittima</text:p>
        </text:list-item>
        <text:list-item>
          <text:p text:style-name="P50">1.11.102 <text:s/>Filiazione naturale</text:p>
        </text:list-item>
        <text:list-item>
          <text:p text:style-name="P50">1.11.103 <text:s/>Dichiarazione giudiziale di paternità/maternità naturale di persona maggiorenne – merito (art. 269 c.c.) <text:s text:c="8"/></text:p>
        </text:list-item>
        <text:list-item>
          <text:p text:style-name="P50">1.11.211 <text:s/>Regime Patrimoniale della famiglia ex artt. 159 e ss. c.c.</text:p>
        </text:list-item>
        <text:list-item>
          <text:p text:style-name="P50">1.11.212 <text:s/>Regime Patrimoniale della famiglia di fatto</text:p>
        </text:list-item>
        <text:list-item>
          <text:p text:style-name="P50">1.11.201 <text:s/>Matrimonio (promessa di matrimonio ex artt. 79-81 c.c. - opposizione al matrimonio ex artt. 102 - 104 c.c. - impugnazione del matrimonio ex artt. 117 e ss. c.c.)</text:p>
        </text:list-item>
        <text:list-item>
          <text:p text:style-name="P50">1.11.301 <text:s/>Alimenti</text:p>
        </text:list-item>
        <text:list-item>
          <text:p text:style-name="P50">1.11.401 <text:s/>Mutamento di sesso</text:p>
        </text:list-item>
        <text:list-item>
          <text:p text:style-name="P50">1.11.999 <text:s/>Altri istituti di diritto di famiglia (es.: mantenimento figli naturali e legittimi, etc.)</text:p>
        </text:list-item>
      </text:list>
      <text:p text:style-name="P5"/>
      <text:p text:style-name="P3">Diritti reali - possesso - trascrizioni</text:p>
      <text:list xml:id="list31639098" text:style-name="WW8Num66">
        <text:list-item>
          <text:p text:style-name="P51">1.30.001 <text:s/>Proprietà</text:p>
        </text:list-item>
        <text:list-item>
          <text:p text:style-name="P51">1.30.011 <text:s/>Superficie</text:p>
        </text:list-item>
        <text:list-item>
          <text:p text:style-name="P51">1.30.021 <text:s/>Enfiteusi</text:p>
        </text:list-item>
        <text:list-item>
          <text:p text:style-name="P51">1.30.031 <text:s/>Usufrutto</text:p>
        </text:list-item>
        <text:list-item>
          <text:p text:style-name="P51">1.30.032 <text:s/>Abitazione -Uso</text:p>
        </text:list-item>
        <text:list-item>
          <text:p text:style-name="P51">1.30.041 <text:s/>Servitù</text:p>
        </text:list-item>
        <text:list-item>
          <text:p text:style-name="P51">1.30.051 <text:s/>Comunione e Condominio - impugnazione di delibera assembleare - spese condominiali .</text:p>
        </text:list-item>
        <text:list-item>
          <text:p text:style-name="P51">1.30.052 <text:s/>Comunione e Condominio - tabelle millesimali</text:p>
        </text:list-item>
        <text:list-item>
          <text:p text:style-name="P51">1.30.099 <text:s/>Altri rapporti condominiali </text:p>
        </text:list-item>
        <text:list-item>
          <text:p text:style-name="P51">1.31.101 <text:s/>Possesso (diritti ed obblighi del possessore non riconducibili alle azioni di reintegrazione e manutenzione)</text:p>
        </text:list-item>
        <text:list-item>
          <text:p text:style-name="P51">1.31.002 <text:s/>Usucapione</text:p>
        </text:list-item>
        <text:list-item>
          <text:p text:style-name="P51">1.31.011 <text:s/>Divisione di beni non caduti in successione </text:p>
        </text:list-item>
        <text:list-item>
          <text:p text:style-name="P51">1.32.001 Pegno - Ipoteca - Trascrizione e pubblicità di beni immobili e mobili</text:p>
        </text:list-item>
        <text:list-item>
          <text:p text:style-name="P51">1.39.999 <text:s/>Altri istituti in materia di diritti reali, possesso e trascrizioni</text:p>
        </text:list-item>
      </text:list>
      <text:p text:style-name="P5"/>
      <text:p text:style-name="P3">Successioni</text:p>
      <text:list xml:id="list31652455" text:style-name="WW8Num72">
        <text:list-item>
          <text:p text:style-name="P52">1.20.001 <text:s/>Cause di impugnazione dei testamenti e di riduzione per lesione di legittima </text:p>
        </text:list-item>
      </text:list>
      <text:list xml:id="list31665311" text:continue-list="list31639098" text:style-name="WW8Num66">
        <text:list-item text:start-value="1">
          <text:p text:style-name="P51">1.20.011 <text:s/>Divisione di beni caduti in successione </text:p>
        </text:list-item>
      </text:list>
      <text:list xml:id="list31687565" text:continue-list="list31652455" text:style-name="WW8Num72">
        <text:list-item text:start-value="1">
          <text:p text:style-name="P52">1.29.999 <text:s/>Altri istituti relativi alle successioni</text:p>
        </text:list-item>
      </text:list>
      <text:p text:style-name="P3"/>
      <text:p text:style-name="P4">Contratti e obbligazioni varie</text:p>
      <text:p text:style-name="Standard"><text:s text:c="6"/><text:span text:style-name="T14">Contratti Libro II c.c.</text:span></text:p>
      <text:list xml:id="list31655755" text:style-name="WW8Num68">
        <text:list-item>
          <text:p text:style-name="P53">1.41.001 <text:s/>Donazione</text:p>
        </text:list-item>
      </text:list>
      <text:p text:style-name="P32"/>
      <text:p text:style-name="P43"><text:span text:style-name="T14">Contratti nominati</text:span><text:tab/></text:p>
      <text:list xml:id="list31684195" text:continue-list="list31655755" text:style-name="WW8Num68">
        <text:list-item text:start-value="1">
          <text:p text:style-name="P53">1.40.035 <text:s/>Agenzia</text:p>
        </text:list-item>
        <text:list-item>
          <text:p text:style-name="P53">1.40.021 <text:s/>Appalto di opere pubbliche</text:p>
        </text:list-item>
        <text:list-item>
          <text:p text:style-name="P53">1.40.022 Appalto - altre ipotesi ex art. 1655 e ss. c.c. (ivi compresa l'azione ex art. 1669 c.c.)</text:p>
        </text:list-item>
        <text:list-item>
          <text:p text:style-name="P53">1.40.002 <text:s/>Arbitraggio - Perizia contrattuale</text:p>
        </text:list-item>
        <text:list-item>
          <text:p text:style-name="P53">1.40.112 <text:s/>Arricchimento senza causa</text:p>
        </text:list-item>
        <text:list-item>
          <text:p text:style-name="P53">1.40.051 <text:s/>Assicurazione contro i danni</text:p>
        </text:list-item>
        <text:list-item>
          <text:p text:style-name="P53">1.40.052 <text:s/>Assicurazione sulla vita</text:p>
        </text:list-item>
        <text:list-item>
          <text:p text:style-name="P53"><text:soft-page-break/>1.40.061 <text:s/>Fideiussione - Polizza fideiussoria</text:p>
        </text:list-item>
        <text:list-item>
          <text:p text:style-name="P53">1.40.041 <text:s/>Bancari (deposito bancario, cassetta di sicurezza, apertura di credito bancario, anticipazione bancaria, conto corrente bancario, sconto bancario) </text:p>
        </text:list-item>
        <text:list-item>
          <text:p text:style-name="P53">1.40.001 <text:s/>Cessione dei crediti</text:p>
        </text:list-item>
        <text:list-item>
          <text:p text:style-name="P53">1.40.037 <text:s/>Deposito</text:p>
        </text:list-item>
        <text:list-item>
          <text:p text:style-name="P53">1.40.111 <text:s/>Indebito soggettivo - Indebito oggettivo</text:p>
        </text:list-item>
        <text:list-item>
          <text:p text:style-name="P53">1.40.032 <text:s/>Locazione di beni mobili</text:p>
        </text:list-item>
        <text:list-item>
          <text:p text:style-name="P53">1.40.034 <text:s/>Mandato</text:p>
        </text:list-item>
        <text:list-item>
          <text:p text:style-name="P53">1.40.036 <text:s/>Mediazione</text:p>
        </text:list-item>
        <text:list-item>
          <text:p text:style-name="P53">1.40.038 <text:s/>Mutuo</text:p>
        </text:list-item>
        <text:list-item>
          <text:p text:style-name="P53">1.40.101 <text:s/>Promessa di pagamento - Ricognizione di debito</text:p>
        </text:list-item>
        <text:list-item>
          <text:p text:style-name="P53">1.40.031 <text:s/>Somministrazione</text:p>
        </text:list-item>
        <text:list-item>
          <text:p text:style-name="P53">1.40.033 <text:s/>Spedizione - Trasporto (nazionale, internazionale, terrestre, aereo, marittimo, misto)</text:p>
        </text:list-item>
        <text:list-item>
          <text:p text:style-name="P53">1.40.102 <text:s/>Titoli di credito</text:p>
        </text:list-item>
        <text:list-item>
          <text:p text:style-name="P53">1.40.039 <text:s/>Transazione</text:p>
        </text:list-item>
        <text:list-item>
          <text:p text:style-name="P53">1.40.011 <text:s/>Vendita di cose immobili</text:p>
        </text:list-item>
        <text:list-item>
          <text:p text:style-name="P53">1.40.012 <text:s/>Vendita di cose mobili</text:p>
        </text:list-item>
        <text:list-item>
          <text:p text:style-name="P53">1.40.999 <text:s/>Altri contratti tipici ed obbligazioni non rientranti nelle altre materie</text:p>
        </text:list-item>
      </text:list>
      <text:p text:style-name="P38"/>
      <text:p text:style-name="Standard"><text:span text:style-name="T4"><text:s text:c="6"/></text:span><text:span text:style-name="T8">Contratti d’opera</text:span></text:p>
      <text:list xml:id="list31639184" text:style-name="WW8Num62">
        <text:list-item>
          <text:p text:style-name="P54">1.42.001 <text:s text:c="2"/>Prestazione d'opera intellettuale <text:s/></text:p>
        </text:list-item>
      </text:list>
      <text:list xml:id="list31673972" text:continue-list="list31684195" text:style-name="WW8Num68">
        <text:list-item text:start-value="1">
          <text:p text:style-name="P53">1.42.002 <text:s/>Responsabilità professionale </text:p>
        </text:list-item>
        <text:list-item>
          <text:p text:style-name="P53">1.42.999 <text:s/>Altri contratti d'opera</text:p>
        </text:list-item>
      </text:list>
      <text:p text:style-name="P32"/>
      <text:p text:style-name="P17"><text:s text:c="5"/>Contratti atipici</text:p>
      <text:list xml:id="list31665720" text:continue-list="list31639184" text:style-name="WW8Num62">
        <text:list-item text:start-value="1">
          <text:p text:style-name="P54">1.43.101 <text:s/>Cessione di azienda</text:p>
        </text:list-item>
      </text:list>
      <text:list xml:id="list31664628" text:continue-list="list31673972" text:style-name="WW8Num68">
        <text:list-item text:start-value="1">
          <text:p text:style-name="P53">1.43.102 <text:s/>Concessione di vendita</text:p>
        </text:list-item>
        <text:list-item>
          <text:p text:style-name="P53">1.43.103 <text:s/>Distribuzione</text:p>
        </text:list-item>
        <text:list-item>
          <text:p text:style-name="P53">1.43.111 <text:s/>Factoring</text:p>
        </text:list-item>
        <text:list-item>
          <text:p text:style-name="P53">1.43.112 <text:s/>Franchising</text:p>
        </text:list-item>
        <text:list-item>
          <text:p text:style-name="P53">1.43.131 <text:s/>Intermediazione finanziaria (S.I.M.) - Contratti di Borsa</text:p>
        </text:list-item>
        <text:list-item>
          <text:p text:style-name="P53">1.43.121 <text:s/>Leasing</text:p>
        </text:list-item>
        <text:list-item>
          <text:p text:style-name="P53">1.43.104 <text:s/>Licenza d'uso</text:p>
        </text:list-item>
        <text:list-item>
          <text:p text:style-name="P53">1.43.105 <text:s/>Noleggio</text:p>
        </text:list-item>
        <text:list-item>
          <text:p text:style-name="P53">1.43.106 <text:s/>Subfomitura</text:p>
        </text:list-item>
      </text:list>
      <text:list xml:id="list31665371" text:continue-list="list31665720" text:style-name="WW8Num62">
        <text:list-item text:start-value="1">
          <text:p text:style-name="P54">1.43.999 <text:s/>Altri contratti atipici</text:p>
        </text:list-item>
      </text:list>
      <text:p text:style-name="P3"/>
      <text:p text:style-name="P3">Responsabilità extracontrattuale</text:p>
      <text:list xml:id="list31667273" text:style-name="WW8Num4">
        <text:list-item>
          <text:p text:style-name="P55">1.45.001 <text:s/>Incidente stradale: solo danni a cose</text:p>
        </text:list-item>
        <text:list-item>
          <text:p text:style-name="P55">1.45.002 <text:s/>Incidente stradale: lesione personale</text:p>
        </text:list-item>
        <text:list-item>
          <text:p text:style-name="P55">1.45.003 <text:s/>Incidente stradale: morte</text:p>
        </text:list-item>
        <text:list-item>
          <text:p text:style-name="P55">1.45.011 <text:s/>Responsabilità dei genitori, dei tutori e dei maestri (art. 2048 c.c.) </text:p>
        </text:list-item>
        <text:list-item>
          <text:p text:style-name="P55">1.45.012 <text:s/>Responsabilità per l'esercizio di attività pericolose (art. 2050 c.c.) </text:p>
        </text:list-item>
        <text:list-item>
          <text:p text:style-name="P55">1.45.013 <text:s/>Responsabilità ex artt. 2049 - 2051 - 2052 c.c.</text:p>
        </text:list-item>
        <text:list-item>
          <text:p text:style-name="P55">1.45.014 <text:s/>Rovina di edificio (art. 2053 c.c.)</text:p>
        </text:list-item>
        <text:list-item>
          <text:p text:style-name="P55">1.45.111 <text:s/>Responsabilità civile dei magistrati (cause di cui alla legge n. 117/1988) </text:p>
        </text:list-item>
        <text:list-item>
          <text:p text:style-name="P55">1.45.021 <text:s/>Responsabilità del produttore</text:p>
        </text:list-item>
        <text:list-item>
          <text:p text:style-name="P55">1.45.999 <text:s/>Altre ipotesi di responsabilità extracontrattuale non ricomprese nelle altre materie (art. 2043 c.c. e norme speciali)</text:p>
        </text:list-item>
      </text:list>
      <text:p text:style-name="P5"/>
      <text:p text:style-name="P3">Diritto industriale</text:p>
      <text:list xml:id="list31648734" text:style-name="WW8Num59">
        <text:list-item>
          <text:p text:style-name="P56">1.70.001 <text:s/>Brevetto (invenzione e modello) - Marchio: Nullità - Decadenza</text:p>
        </text:list-item>
        <text:list-item>
          <text:p text:style-name="P56">1.70.009 <text:s/>Brevetto (invenzione e modello) - Marchio: Altre ipotesi</text:p>
        </text:list-item>
        <text:list-item>
          <text:p text:style-name="P56">1.70.011 <text:s/>Concorrenza sleale</text:p>
        </text:list-item>
        <text:list-item>
          <text:p text:style-name="P56">1.70.021 <text:s/>Diritto di autore</text:p>
        </text:list-item>
        <text:list-item>
          <text:p text:style-name="P56">1.70.031 <text:s/>Ditta - Insegna - Denominazione sociale - Ragione sociale</text:p>
        </text:list-item>
        <text:list-item>
          <text:p text:style-name="P56">1.70.999 <text:s/>Altri istituti di diritto industriale</text:p>
        </text:list-item>
      </text:list>
      <text:p text:style-name="P3"/>
      <text:p text:style-name="P3">Persone giuridiche </text:p>
      <text:list xml:id="list31656701" text:style-name="WW8Num7">
        <text:list-item>
          <text:p text:style-name="P57">1.50.001 <text:s/>Associazione - Comitato</text:p>
        </text:list-item>
        <text:list-item>
          <text:p text:style-name="P57">1.50.002 <text:s/>Associazione in partecipazione</text:p>
        </text:list-item>
        <text:list-item>
          <text:p text:style-name="P57">1.50.003 <text:s/>Consorzio</text:p>
        </text:list-item>
        <text:list-item>
          <text:p text:style-name="P57"><text:soft-page-break/>1.50.004 <text:s/>Fondazione</text:p>
        </text:list-item>
        <text:list-item>
          <text:p text:style-name="P57">1.50.999 <text:s/>Altri istituti relativi alle persone giuridiche</text:p>
        </text:list-item>
      </text:list>
      <text:p text:style-name="P5"/>
      <text:p text:style-name="Standard"><text:span text:style-name="T9">Diritto societario</text:span><text:span text:style-name="T4"> </text:span></text:p>
      <text:list xml:id="list31665236" text:continue-list="list31656701" text:style-name="WW8Num7">
        <text:list-item text:start-value="1">
          <text:p text:style-name="P57">1.51.110 <text:s/>Cause di responsabilità contro gli organi amministrativi e di controllo, i direttori generali e i liquidatori delle società, delle mutue assicuratrici e società cooperative, e dei consorzi e contro le società di revisione</text:p>
        </text:list-item>
        <text:list-item>
          <text:p text:style-name="P62"><text:span text:style-name="T4">1.51.111 <text:s/>Cause di responsabilità proposte dalla L.CA. in società fiduciarie e di revisione ex art. </text:span><text:span text:style-name="T9">2, </text:span><text:span text:style-name="T4">L. n. 430/1986</text:span></text:p>
        </text:list-item>
        <text:list-item>
          <text:p text:style-name="P57">1.51.112 <text:s/>Impugnazione delle deliberazioni dell'assemblea e del consiglio di amministrazione delle società, delle mutue assicuratrici e società cooperative, e dei consorzi</text:p>
        </text:list-item>
        <text:list-item>
          <text:p text:style-name="P57">1.51.120 <text:s/>Rapporti sociali e cessione di partecipazione nelle società di fatto, di persone, di capitali, di cooperative e mutue assicuratrici</text:p>
        </text:list-item>
        <text:list-item>
          <text:p text:style-name="P57">1.51.130 <text:s/>Opposizione dei creditori alla fusione delle società (art. 2503 c.c.)</text:p>
        </text:list-item>
        <text:list-item>
          <text:p text:style-name="P57">1.51.999 <text:s/>Altri istituti di diritto societario</text:p>
        </text:list-item>
      </text:list>
      <text:p text:style-name="P3"/>
      <text:p text:style-name="P3">Locazione e comodato di immobile urbano - affitto di azienda </text:p>
      <text:list xml:id="list31645287" text:style-name="WW8Num61">
        <text:list-item>
          <text:p text:style-name="P58">1.44.001 <text:s/>Cessazione del contratto di locazione alla scadenza: uso abitativo</text:p>
        </text:list-item>
        <text:list-item>
          <text:p text:style-name="P58">1.44.002 <text:s/>Cessazione del contratto di locazione alla scadenza: uso diverso</text:p>
        </text:list-item>
        <text:list-item>
          <text:p text:style-name="P58">1.44.011 <text:s/>Recesso dal contratto del conduttore: uso abitativo</text:p>
        </text:list-item>
        <text:list-item>
          <text:p text:style-name="P58">1.44.012 <text:s/>Recesso dal contratto del conduttore: uso diverso</text:p>
        </text:list-item>
        <text:list-item>
          <text:p text:style-name="P58">1.44.021 <text:s/>Risoluzione del contratto di locazione per inadempimento: uso abitativo</text:p>
        </text:list-item>
        <text:list-item>
          <text:p text:style-name="P58">1.44.022 <text:s/>Risoluzione del contratto di locazione per inadempimento: uso diverso</text:p>
        </text:list-item>
        <text:list-item>
          <text:p text:style-name="P58">1.44.031 <text:s/>Cause relative alla validità o efficacia del contratto o di singole clausole (azione di simulazione, nullità, annullamento, etc.)</text:p>
        </text:list-item>
        <text:list-item>
          <text:p text:style-name="P58">1.44.032 <text:s/>Pagamento del corrispettivo - Indennità di avviamento - Ripetizione di indebito - Risarcimento del danno</text:p>
        </text:list-item>
        <text:list-item>
          <text:p text:style-name="P58">1.44.033 <text:s/>Diritto di prelazione - diritto di riscatto del conduttore (ex L. n. 392/1978, ex L. n. 431/1998 e altre leggi speciali)</text:p>
        </text:list-item>
        <text:list-item>
          <text:p text:style-name="P58">1.44.101 <text:s/>Affitto di azienda</text:p>
        </text:list-item>
        <text:list-item>
          <text:p text:style-name="P58">1.44.201 <text:s/>Opposizione al decreto di graduazione dello sfratto ex art. 6, L. n. 431/1998</text:p>
        </text:list-item>
        <text:list-item>
          <text:p text:style-name="P58">1.44.301 <text:s/>Comodato di immobile urbano</text:p>
        </text:list-item>
        <text:list-item>
          <text:p text:style-name="P58">1.44.401 <text:s/>Occupazione senza titolo di immobile</text:p>
        </text:list-item>
        <text:list-item>
          <text:p text:style-name="P58">1.44.999 <text:s/>Altri istituti del diritto delle locazioni</text:p>
        </text:list-item>
      </text:list>
      <text:p text:style-name="P3"/>
      <text:p text:style-name="P3"/>
      <text:p text:style-name="P3">Fallimento e procedure concorsuali</text:p>
      <text:list xml:id="list31655970" text:style-name="WW8Num37">
        <text:list-item>
          <text:p text:style-name="P59">1.71.001 <text:s/>Opposizione alla sentenza dichiarativa di fallimento (art. 18) </text:p>
        </text:list-item>
        <text:list-item>
          <text:p text:style-name="P59">1.71.002 <text:s/>Opposizione all'accertamento dello stato di insolvenza</text:p>
        </text:list-item>
        <text:list-item>
          <text:p text:style-name="P59">1.71.101 <text:s/>Azione di inefficacia ex art. 44 L.F.</text:p>
        </text:list-item>
        <text:list-item>
          <text:p text:style-name="P59">1.71.102 <text:s/>Azione di inefficacia ex art. 64 L.F.</text:p>
        </text:list-item>
        <text:list-item>
          <text:p text:style-name="P59">1.71.103 <text:s/>Azione ex artt. 72 e ss. L.F.</text:p>
        </text:list-item>
        <text:list-item>
          <text:p text:style-name="P59">1.71.104 <text:s/>Azione di inefficacia ex art.167 L.F.</text:p>
        </text:list-item>
        <text:list-item>
          <text:p text:style-name="P59">1.71.105 <text:s/>Azione revocatoria fallimentare (artt. 67 e ss.)</text:p>
        </text:list-item>
        <text:list-item>
          <text:p text:style-name="P59">1.71.201 <text:s/>Opposizione allo stato passivo (art. 98)</text:p>
        </text:list-item>
        <text:list-item>
          <text:p text:style-name="P59">1.71.202 <text:s/>Impugnazione dei crediti ammessi (art. 100)</text:p>
        </text:list-item>
        <text:list-item>
          <text:p text:style-name="P59">1.71.203 <text:s/>Insinuazione tardiva di credito (art. 101 R.D.)</text:p>
        </text:list-item>
        <text:list-item>
          <text:p text:style-name="P63"><text:span text:style-name="T4">1.71.204 <text:s/>Istanza di revocazione contro crediti ammessi (art. 102)</text:span><text:span text:style-name="T9"> </text:span></text:p>
        </text:list-item>
        <text:list-item>
          <text:p text:style-name="P59">1.71.205 <text:s/>Domande di rivendicazione,, restituzione e separazione di cose mobili (art. 103)</text:p>
        </text:list-item>
        <text:list-item>
          <text:p text:style-name="P59">1.71.301 <text:s/>Contestazione avverso il rendiconto del curatore (art. 116)</text:p>
        </text:list-item>
        <text:list-item>
          <text:p text:style-name="P59">1.71.311 <text:s/>Cause di omologazione di concordato fallimentare (artt. 124 e ss.)</text:p>
        </text:list-item>
        <text:list-item>
          <text:p text:style-name="P59">1.71.321 <text:s/>Cause di omologazione di concordato preventivo (art. 160 e ss.)</text:p>
        </text:list-item>
        <text:list-item>
          <text:p text:style-name="P59">1.71.999 <text:s/>Altri istituti di diritto fallimentare</text:p>
        </text:list-item>
      </text:list>
      <text:p text:style-name="P3"/>
      <text:p text:style-name="P3"/>
      <text:p text:style-name="P3">Controversie di diritto amministrativo</text:p>
      <text:list xml:id="list31642138" text:style-name="WW8Num73">
        <text:list-item>
          <text:p text:style-name="P60">1.80.001 <text:s/>Opposizione all'ordinanza-ingiunzione ex artt. 22 e ss., L. n. 689/1981 (escluse quelle in materia di lavoro e di previdenza o assistenza obbligatorie) </text:p>
        </text:list-item>
        <text:list-item>
          <text:p text:style-name="P60">1.80.011 <text:s/>Risarcimento danni da occupazione illegittima ed accessione invertita </text:p>
        </text:list-item>
        <text:list-item>
          <text:p text:style-name="P60">1.80.021 <text:s/>Contenzioso di diritto tributario e doganale</text:p>
        </text:list-item>
        <text:list-item>
          <text:p text:style-name="P60">1.80.031 <text:s/>Contenzioso di diritto valutario</text:p>
        </text:list-item>
        <text:list-item>
          <text:p text:style-name="P60">1.80.041 <text:s/>Contenzioso relativo a beni demaniali</text:p>
        </text:list-item>
        <text:list-item>
          <text:p text:style-name="P60">1.80.051 <text:s/>Risarcimento danni da provvedimento illegittimo della P-A.</text:p>
        </text:list-item>
        <text:list-item>
          <text:p text:style-name="P60"><text:soft-page-break/>1.80.999 <text:s/>Altre controversie di diritto amministrativo</text:p>
        </text:list-item>
      </text:list>
      <text:p text:style-name="P3"/>
      <text:p text:style-name="P3">Altri istituti e leggi speciali</text:p>
      <text:list xml:id="list31651789" text:style-name="WW8Num80">
        <text:list-item>
          <text:p text:style-name="P61">1.00.001 <text:s/>Opposizione a precetto (art. 615, l' comma c.p.c.) </text:p>
        </text:list-item>
        <text:list-item>
          <text:p text:style-name="P61">1.00.011 <text:s/>Opposizione all'esecuzione mobiliare (art. 615, 2' comma c.p.c.):</text:p>
        </text:list-item>
        <text:list-item>
          <text:p text:style-name="P61">1.00.012 <text:s/>Opposizione all'esecuzione immobiliare (art. 615, 2' comma c.p.c.): </text:p>
        </text:list-item>
        <text:list-item>
          <text:p text:style-name="P61">1.00.021 <text:s/>Opposizione agli atti esecutivi – esec. mobiliare (art. 617 c.p.c.):</text:p>
        </text:list-item>
        <text:list-item>
          <text:p text:style-name="P61">1.00.022 <text:s/>Opposizione agli atti esecutivi – esec. immobiliare (art. 617 c.p.c.):</text:p>
        </text:list-item>
        <text:list-item>
          <text:p text:style-name="P61">1.00.031 <text:s/>Opposizione del terzo – esec. mobiliare (art. 619 c.p.c.):'</text:p>
        </text:list-item>
        <text:list-item>
          <text:p text:style-name="P61">1.00.032 <text:s/>Opposizione del terzo – esec. immobiliare (art. 619 c.p.c.):'</text:p>
        </text:list-item>
        <text:list-item>
          <text:p text:style-name="P61">1.00.041 <text:s/>Accertamento dell'obbligo del terzo ex art. 548 c.p.c.</text:p>
        </text:list-item>
        <text:list-item>
          <text:p text:style-name="P61">1.01.001 <text:s/>Querela di falso</text:p>
        </text:list-item>
        <text:list-item>
          <text:p text:style-name="P61">1.01.002 <text:s/>Revocazione della sentenza ex artt. 395 e ss. c.p.c.</text:p>
        </text:list-item>
        <text:list-item>
          <text:p text:style-name="P61">1.01.003 <text:s/>Opposizione di terzo ex artt. 404 e ss. c.p.c.</text:p>
        </text:list-item>
        <text:list-item>
          <text:p text:style-name="P61">1.01.011 <text:s/>Rogatorie civili</text:p>
        </text:list-item>
        <text:list-item>
          <text:p text:style-name="P61">1.02.001 <text:s/>Azione surrogatoria ex art. 2900 c.c.</text:p>
        </text:list-item>
        <text:list-item>
          <text:p text:style-name="P61">1.02.002 <text:s/>Azione revocatoria ordinaria ex art. 2901 c.c.</text:p>
        </text:list-item>
        <text:list-item>
          <text:p text:style-name="P61">1.02.011 <text:s/>Privilegio</text:p>
        </text:list-item>
        <text:list-item>
          <text:p text:style-name="P61">1.03.001 <text:s/>Questioni di diritto della navigazione (esclusi i contratti di trasporto)</text:p>
        </text:list-item>
        <text:list-item>
          <text:p text:style-name="P61">1.09.999 <text:s/>Altri istituti e leggi speciali</text:p>
        </text:list-item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016cm" fo:margin-right="0cm" fo:text-align="justify" style:justify-single-word="false" fo:text-indent="-1.016cm" style:auto-text-indent="false">
        <style:tab-stops>
          <style:tab-stop style:position="0cm"/>
        </style:tab-stops>
      </style:paragraph-properties>
      <style:text-properties fo:font-size="17pt" style:font-size-asian="1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3z5" style:family="text">
      <style:text-properties style:font-name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6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Wingdings" fo:font-size="8pt" style:font-size-asian="8pt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/>
    </style:style>
    <style:style style:name="WW8Num34z3" style:family="text">
      <style:text-properties style:font-name="Symbol"/>
    </style:style>
    <style:style style:name="WW8Num37z0" style:family="text">
      <style:text-properties style:font-name="Wingdings" fo:font-size="8pt" style:font-size-asian="8pt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 fo:font-size="8pt" style:font-size-asian="8pt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Wingdings" fo:font-size="8pt" style:font-size-asian="8pt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 fo:font-size="8pt" style:font-size-asian="8pt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Wingdings"/>
    </style:style>
    <style:style style:name="WW8Num43z1" style:family="text">
      <style:text-properties style:font-name="Courier New"/>
    </style:style>
    <style:style style:name="WW8Num43z3" style:family="text">
      <style:text-properties style:font-name="Symbol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/>
    </style:style>
    <style:style style:name="WW8Num46z3" style:family="text">
      <style:text-properties style:font-name="Symbo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/>
    </style:style>
    <style:style style:name="WW8Num49z3" style:family="text">
      <style:text-properties style:font-name="Symbol"/>
    </style:style>
    <style:style style:name="WW8Num50z0" style:family="text">
      <style:text-properties style:font-name="Wingdings"/>
    </style:style>
    <style:style style:name="WW8Num50z1" style:family="text">
      <style:text-properties style:font-name="Courier New"/>
    </style:style>
    <style:style style:name="WW8Num50z3" style:family="text">
      <style:text-properties style:font-name="Symbol"/>
    </style:style>
    <style:style style:name="WW8Num51z0" style:family="text">
      <style:text-properties style:font-name="Wingdings"/>
    </style:style>
    <style:style style:name="WW8Num51z1" style:family="text">
      <style:text-properties style:font-name="Courier New"/>
    </style:style>
    <style:style style:name="WW8Num51z3" style:family="text">
      <style:text-properties style:font-name="Symbol"/>
    </style:style>
    <style:style style:name="WW8Num52z0" style:family="text">
      <style:text-properties style:font-name="Wingdings" fo:font-size="8pt" style:font-size-asian="8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font-name="Wingdings" fo:font-size="8pt" style:font-size-asian="8pt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 fo:font-size="8pt" style:font-size-asian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style:font-name="Wingdings"/>
    </style:style>
    <style:style style:name="WW8Num57z1" style:family="text">
      <style:text-properties style:font-name="Courier New"/>
    </style:style>
    <style:style style:name="WW8Num57z3" style:family="text">
      <style:text-properties style:font-name="Symbol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Wingdings" fo:font-size="8pt" style:font-size-asian="8pt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Wingdings" fo:font-size="8pt" style:font-size-asian="8pt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Wingdings" fo:font-size="8pt" style:font-size-asian="8pt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Wingdings"/>
    </style:style>
    <style:style style:name="WW8Num64z1" style:family="text">
      <style:text-properties style:font-name="Courier New"/>
    </style:style>
    <style:style style:name="WW8Num64z3" style:family="text">
      <style:text-properties style:font-name="Symbol"/>
    </style:style>
    <style:style style:name="WW8Num66z0" style:family="text">
      <style:text-properties style:font-name="Wingdings" fo:font-size="8pt" style:font-size-asian="8pt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Wingdings" fo:font-size="8pt" style:font-size-asian="8pt"/>
    </style:style>
    <style:style style:name="WW8Num68z0" style:family="text">
      <style:text-properties style:font-name="Wingdings" fo:font-size="8pt" style:font-size-asian="8pt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Wingdings"/>
    </style:style>
    <style:style style:name="WW8Num69z1" style:family="text">
      <style:text-properties style:font-name="Courier New"/>
    </style:style>
    <style:style style:name="WW8Num69z3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3" style:family="text">
      <style:text-properties style:font-name="Symbol"/>
    </style:style>
    <style:style style:name="WW8Num71z0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style:font-name="Wingdings" fo:font-size="8pt" style:font-size-asian="8pt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3z0" style:family="text">
      <style:text-properties style:font-name="Wingdings" fo:font-size="8pt" style:font-size-asian="8pt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style:font-name="Wingdings" fo:font-size="8pt" style:font-size-asian="8pt"/>
    </style:style>
    <style:style style:name="WW8Num75z0" style:family="text">
      <style:text-properties style:font-name="Wingdings" fo:font-size="8pt" style:font-size-asian="8pt"/>
    </style:style>
    <style:style style:name="WW8Num76z0" style:family="text">
      <style:text-properties style:font-name="Wingdings" fo:font-size="8pt" style:font-size-asian="8pt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Wingdings" fo:font-size="8pt" style:font-size-asian="8pt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style:font-name="Wingdings" fo:font-size="8pt" style:font-size-asian="8pt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Times New Roman" style:font-name-asian="Times New Roman" style:font-name-complex="Times New Roman"/>
    </style:style>
    <style:style style:name="WW8Num79z1" style:family="text">
      <style:text-properties style:font-name="Courier New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Wingdings" fo:font-size="8pt" style:font-size-asian="8pt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style:font-name="Wingdings"/>
    </style:style>
    <style:style style:name="WW8Num81z1" style:family="text">
      <style:text-properties style:font-name="Courier New"/>
    </style:style>
    <style:style style:name="WW8Num81z3" style:family="text">
      <style:text-properties style:font-name="Symbol"/>
    </style:style>
    <style:style style:name="WW8Num83z0" style:family="text">
      <style:text-properties style:font-name="Wingdings"/>
    </style:style>
    <style:style style:name="WW8Num83z1" style:family="text">
      <style:text-properties style:font-name="Courier New"/>
    </style:style>
    <style:style style:name="WW8Num83z3" style:family="text">
      <style:text-properties style:font-name="Symbol"/>
    </style:style>
    <style:style style:name="WW8Num84z0" style:family="text">
      <style:text-properties style:font-name="Wingdings"/>
    </style:style>
    <style:style style:name="WW8Num84z1" style:family="text">
      <style:text-properties style:font-name="Courier New"/>
    </style:style>
    <style:style style:name="WW8Num84z3" style:family="text">
      <style:text-properties style:font-name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WW8Num87z0" style:family="text">
      <style:text-properties style:font-name="Wingdings"/>
    </style:style>
    <style:style style:name="WW8Num87z1" style:family="text">
      <style:text-properties style:font-name="Courier New"/>
    </style:style>
    <style:style style:name="WW8Num87z3" style:family="text">
      <style:text-properties style:font-name="Symbol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8z1" style:family="text">
      <style:text-properties style:font-name="Courier New"/>
    </style:style>
    <style:style style:name="WW8Num88z2" style:family="text">
      <style:text-properties style:font-name="Wingdings"/>
    </style:style>
    <style:style style:name="WW8Num88z3" style:family="text">
      <style:text-properties style:font-name="Symbol"/>
    </style:style>
    <style:style style:name="WW8Num90z0" style:family="text">
      <style:text-properties style:font-name="Wingdings" fo:font-size="8pt" style:font-size-asian="8pt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85z0" style:family="text">
      <style:text-properties style:font-name="Symbol"/>
    </style:style>
    <style:style style:name="WW8NumSt8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-">
        <style:list-level-properties text:space-before="4.445cm" text:min-label-width="1.508cm"/>
        <style:text-properties style:font-name="Times New Roman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">
        <style:list-level-properties text:space-before="4.191cm" text:min-label-width="0.635cm"/>
        <style:text-properties style:font-name="Wingdings"/>
      </text:list-level-style-bullet>
      <text:list-level-style-bullet text:level="2" text:style-name="WW8Num31z1" style:num-suffix="." text:bullet-char="o">
        <style:list-level-properties text:space-before="5.461cm" text:min-label-width="0.635cm"/>
        <style:text-properties style:font-name="Courier New1"/>
      </text:list-level-style-bullet>
      <text:list-level-style-bullet text:level="3" text:style-name="WW8Num31z0" style:num-suffix="." text:bullet-char="">
        <style:list-level-properties text:space-before="6.731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8.001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9.271cm" text:min-label-width="0.635cm"/>
        <style:text-properties style:font-name="Courier New1"/>
      </text:list-level-style-bullet>
      <text:list-level-style-bullet text:level="6" text:style-name="WW8Num31z0" style:num-suffix="." text:bullet-char="">
        <style:list-level-properties text:space-before="10.541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11.811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3.081cm" text:min-label-width="0.635cm"/>
        <style:text-properties style:font-name="Courier New1"/>
      </text:list-level-style-bullet>
      <text:list-level-style-bullet text:level="9" text:style-name="WW8Num31z0" style:num-suffix="." text:bullet-char="">
        <style:list-level-properties text:space-before="14.3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bullet text:level="1" text:style-name="WW8Num3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bullet text:level="1" text:style-name="WW8Num4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">
        <style:list-level-properties text:space-before="1.143cm" text:min-label-width="0.635cm"/>
        <style:text-properties style:font-name="Wingdings"/>
      </text:list-level-style-bullet>
      <text:list-level-style-bullet text:level="2" text:style-name="WW8Num54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54z0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54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54z0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54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54z0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57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57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7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57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7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57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0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3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3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3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3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3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3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">
        <style:list-level-properties text:space-before="3.44cm" text:min-label-width="0.635cm"/>
        <style:text-properties style:font-name="Wingdings"/>
      </text:list-level-style-bullet>
      <text:list-level-style-bullet text:level="2" text:style-name="WW8Num64z1" style:num-suffix="." text:bullet-char="o">
        <style:list-level-properties text:space-before="4.71cm" text:min-label-width="0.635cm"/>
        <style:text-properties style:font-name="Courier New1"/>
      </text:list-level-style-bullet>
      <text:list-level-style-bullet text:level="3" text:style-name="WW8Num64z0" style:num-suffix="." text:bullet-char="">
        <style:list-level-properties text:space-before="5.98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7.25cm" text:min-label-width="0.635cm"/>
        <style:text-properties style:font-name="Symbol"/>
      </text:list-level-style-bullet>
      <text:list-level-style-bullet text:level="5" text:style-name="WW8Num64z1" style:num-suffix="." text:bullet-char="o">
        <style:list-level-properties text:space-before="8.52cm" text:min-label-width="0.635cm"/>
        <style:text-properties style:font-name="Courier New1"/>
      </text:list-level-style-bullet>
      <text:list-level-style-bullet text:level="6" text:style-name="WW8Num64z0" style:num-suffix="." text:bullet-char="">
        <style:list-level-properties text:space-before="9.79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11.06cm" text:min-label-width="0.635cm"/>
        <style:text-properties style:font-name="Symbol"/>
      </text:list-level-style-bullet>
      <text:list-level-style-bullet text:level="8" text:style-name="WW8Num64z1" style:num-suffix="." text:bullet-char="o">
        <style:list-level-properties text:space-before="12.33cm" text:min-label-width="0.635cm"/>
        <style:text-properties style:font-name="Courier New1"/>
      </text:list-level-style-bullet>
      <text:list-level-style-bullet text:level="9" text:style-name="WW8Num64z0" style:num-suffix="." text:bullet-char="">
        <style:list-level-properties text:space-before="13.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69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9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9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7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bullet text:level="1" text:style-name="WW8Num7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79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79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79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79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79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79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8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bullet text:level="1" text:style-name="WW8Num8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81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81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81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81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81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81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81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81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bullet text:level="1" text:style-name="WW8Num8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8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8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8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8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bullet text:level="1" text:style-name="WW8Num8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8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bullet text:level="1" text:style-name="WW8Num87z0" style:num-suffix="." text:bullet-char="">
        <style:list-level-properties text:space-before="2.159cm" text:min-label-width="0.635cm"/>
        <style:text-properties style:font-name="Wingdings"/>
      </text:list-level-style-bullet>
      <text:list-level-style-bullet text:level="2" text:style-name="WW8Num87z1" style:num-suffix="." text:bullet-char="o">
        <style:list-level-properties text:space-before="3.429cm" text:min-label-width="0.635cm"/>
        <style:text-properties style:font-name="Courier New1"/>
      </text:list-level-style-bullet>
      <text:list-level-style-bullet text:level="3" text:style-name="WW8Num87z0" style:num-suffix=".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87z3" style:num-suffix=".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87z1" style:num-suffix="." text:bullet-char="o">
        <style:list-level-properties text:space-before="7.239cm" text:min-label-width="0.635cm"/>
        <style:text-properties style:font-name="Courier New1"/>
      </text:list-level-style-bullet>
      <text:list-level-style-bullet text:level="6" text:style-name="WW8Num87z0" style:num-suffix=".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87z3" style:num-suffix=".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87z1" style:num-suffix="." text:bullet-char="o">
        <style:list-level-properties text:space-before="11.049cm" text:min-label-width="0.635cm"/>
        <style:text-properties style:font-name="Courier New1"/>
      </text:list-level-style-bullet>
      <text:list-level-style-bullet text:level="9" text:style-name="WW8Num87z0" style:num-suffix=".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bullet text:level="1" text:style-name="WW8Num8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bullet text:level="1" text:style-name="WW8Num9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1.25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tribunale-cause-ordinarie</dc:title>
    <meta:creation-date>2010-03-03T11:53:43.26</meta:creation-date>
    <meta:keyword>www.avvocatoandreani.it</meta:keyword>
    <dc:language>it-IT</dc:language>
    <meta:editing-cycles>2</meta:editing-cycles>
    <meta:editing-duration>PT00H02M49S</meta:editing-duration>
    <meta:initial-creator>Riccardo Gherardi</meta:initial-creator>
    <meta:document-statistic meta:table-count="3" meta:image-count="0" meta:object-count="0" meta:page-count="7" meta:paragraph-count="263" meta:word-count="1880" meta:character-count="15077"/>
    <dc:date>2010-03-03T11:56:31.82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