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  <style:text-properties fo:font-variant="small-caps" fo:font-size="12pt" fo:font-weight="bold" style:font-size-asian="12pt" style:font-weight-asian="bold"/>
    </style:style>
    <style:style style:name="P16" style:family="paragraph" style:parent-style-name="Standard">
      <style:text-properties fo:font-variant="small-caps" style:font-name="Arial" fo:font-size="12pt" style:font-size-asian="12pt"/>
    </style:style>
    <style:style style:name="P17" style:family="paragraph" style:parent-style-name="Standard">
      <style:paragraph-properties fo:line-height="200%"/>
      <style:text-properties fo:font-variant="small-caps" style:font-name="Arial" fo:font-size="12pt" style:font-size-asian="12pt"/>
    </style:style>
    <style:style style:name="P18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19" style:family="paragraph" style:parent-style-name="Standard">
      <style:text-properties fo:font-variant="small-caps" style:font-name="Arial"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21" style:family="paragraph" style:parent-style-name="Standard">
      <style:text-properties fo:font-variant="small-caps" style:font-name="Arial" fo:font-size="13pt" style:font-size-asian="13pt"/>
    </style:style>
    <style:style style:name="P22" style:family="paragraph" style:parent-style-name="Standard">
      <style:paragraph-properties fo:line-height="200%"/>
      <style:text-properties fo:font-size="12pt" style:font-size-asian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25" style:family="paragraph" style:parent-style-name="Heading_20_3">
      <style:paragraph-properties fo:text-align="center" style:justify-single-word="false"/>
      <style:text-properties fo:font-size="14pt" style:font-size-asian="14pt"/>
    </style:style>
    <style:style style:name="P26" style:family="paragraph" style:parent-style-name="Heading_20_3">
      <style:paragraph-properties fo:text-align="center" style:justify-single-word="false"/>
      <style:text-properties fo:font-size="18pt" style:font-size-asian="18pt"/>
    </style:style>
    <style:style style:name="P27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28" style:family="paragraph" style:parent-style-name="Footer">
      <style:paragraph-properties>
        <style:tab-stops/>
      </style:paragraph-properties>
      <style:text-properties fo:font-variant="small-caps" style:font-name="Arial" fo:font-size="12pt" style:font-size-asian="12pt"/>
    </style:style>
    <style:style style:name="P29" style:family="paragraph" style:parent-style-name="Footer">
      <style:paragraph-properties fo:line-height="200%">
        <style:tab-stops/>
      </style:paragraph-properties>
      <style:text-properties style:font-name="Arial" fo:font-size="12pt" style:font-size-asian="12pt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31" style:family="paragraph" style:parent-style-name="Heading_20_8">
      <style:text-properties fo:font-size="12pt" style:font-size-asian="12pt"/>
    </style:style>
    <style:style style:name="P32" style:family="paragraph" style:parent-style-name="Standard" style:list-style-name="WW8Num13">
      <style:paragraph-properties fo:text-align="justify" style:justify-single-word="false"/>
    </style:style>
    <style:style style:name="P33" style:family="paragraph" style:parent-style-name="Standard" style:list-style-name="WW8Num9">
      <style:paragraph-properties fo:text-align="justify" style:justify-single-word="false"/>
    </style:style>
    <style:style style:name="P34" style:family="paragraph" style:parent-style-name="Standard" style:list-style-name="WW8Num12">
      <style:paragraph-properties fo:text-align="justify" style:justify-single-word="false"/>
    </style:style>
    <style:style style:name="P35" style:family="paragraph" style:parent-style-name="Standard" style:list-style-name="WW8Num10">
      <style:paragraph-properties fo:text-align="justify" style:justify-single-word="false"/>
      <style:text-properties style:font-name="Arial" fo:font-size="9pt" style:font-size-asian="9pt"/>
    </style:style>
    <style:style style:name="P36" style:family="paragraph" style:parent-style-name="Standard">
      <style:text-properties fo:font-variant="small-caps" style:font-name="Arial" fo:font-size="12pt" style:font-size-asian="12pt"/>
    </style:style>
    <style:style style:name="P37" style:family="paragraph" style:parent-style-name="Heading_20_3" style:master-page-name="Standard">
      <style:paragraph-properties fo:text-align="center" style:justify-single-word="false" style:page-number="auto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Monotype Sorts"/>
    </style:style>
    <style:style style:name="T2" style:family="text">
      <style:text-properties style:font-name="Monotype Sorts" fo:font-size="12pt" style:font-size-asian="12pt"/>
    </style:style>
    <style:style style:name="T3" style:family="text">
      <style:text-properties style:font-name="Monotype Sorts" fo:font-size="14pt" style:font-size-asian="14pt"/>
    </style:style>
    <style:style style:name="T4" style:family="text">
      <style:text-properties fo:font-variant="small-caps"/>
    </style:style>
    <style:style style:name="T5" style:family="text">
      <style:text-properties fo:font-variant="small-caps" style:text-underline-style="solid" style:text-underline-width="auto" style:text-underline-color="font-color"/>
    </style:style>
    <style:style style:name="T6" style:family="text">
      <style:text-properties fo:font-variant="small-caps" fo:font-size="14pt" style:font-size-asian="14pt"/>
    </style:style>
    <style:style style:name="T7" style:family="text">
      <style:text-properties fo:font-variant="small-caps" style:font-name="Arial" fo:font-size="12pt" style:font-size-asian="12pt"/>
    </style:style>
    <style:style style:name="T8" style:family="text">
      <style:text-properties fo:font-variant="small-caps" style:font-name="Arial" fo:font-size="11pt" style:font-size-asian="11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font-name="Monotype Sorts1" fo:font-size="10pt"/>
    </style:style>
    <style:style style:name="T14" style:family="text">
      <style:text-properties style:font-name="Monotype Sorts1" fo:font-size="10pt" style:font-size-asian="12pt"/>
    </style:style>
    <style:style style:name="T15" style:family="text">
      <style:text-properties style:font-name="Monotype Sorts1" fo:font-size="10pt" style:font-size-asian="14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text:id="ct200639464">
          <text:deletion>
            <office:change-info>
              <dc:creator>Brescia</dc:creator>
              <dc:date>2000-07-21T20:58:00</dc:date>
            </office:change-info>
            <text:p text:style-name="P1">Concordato preventivo o</text:p>
          </text:deletion>
        </text:changed-region>
        <text:changed-region text:id="ct200635848">
          <text:deletion>
            <office:change-info>
              <dc:creator>Brescia</dc:creator>
              <dc:date>2000-07-21T20:58:00</dc:date>
            </office:change-info>
            <text:p text:style-name="P1">t. 160 e</text:p>
          </text:deletion>
        </text:changed-region>
        <text:changed-region text:id="ct200582560">
          <text:format-change>
            <office:change-info>
              <dc:creator>Brescia</dc:creator>
              <dc:date>2000-07-21T20:59:00</dc:date>
            </office:change-info>
          </text:format-change>
        </text:changed-region>
        <text:changed-region text:id="ct200665896">
          <text:deletion>
            <office:change-info>
              <dc:creator>Brescia</dc:creator>
              <dc:date>2000-07-21T21:00:00</dc:date>
            </office:change-info>
            <text:p text:style-name="P1"><text:s text:c="10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RIBUNALE ORDINARIO DI _______________</text:p>
      <text:p text:style-name="P24"/>
      <text:p text:style-name="P25">Affari Civili non contenziosi da trattarsi in Camera di Consiglio</text:p>
      <text:p text:style-name="Standard"/>
      <text:p text:style-name="P26">Nota di iscrizione a ruolo o Nota di accompagnamento</text:p>
      <text:p text:style-name="Standard"/>
      <text:p text:style-name="Heading_20_4"/>
      <text:p text:style-name="Heading_20_4"><text:span text:style-name="T13">r</text:span> Per il ricorrente</text:p>
      <text:p text:style-name="P5"><text:s/></text:p>
      <text:p text:style-name="Heading_20_4"><text:span text:style-name="T4">Si</text:span><text:span text:style-name="T5"> </text:span><text:span text:style-name="T4">chiede l’iscrizione nel ruolo</text:span><text:span text:style-name="T5"> dei procedimenti da trattarsi in camera di consiglio del seguente ricorso / istanza </text:span><text:span text:style-name="T4">introdotto con:</text:span></text:p>
      <text:p text:style-name="P27"/>
      <text:p text:style-name="P13"><text:span text:style-name="T14">r</text:span><text:span text:style-name="T9"> (1) Ricorso <text:s text:c="5"/><text:tab/></text:span></text:p>
      <text:p text:style-name="P28">Promosso da:</text:p>
      <text:p text:style-name="P29">…………………………………………………………………………………………………………….</text:p>
      <text:p text:style-name="P14"><text:span text:style-name="T6">Con l’Avv</text:span>. ……………………………………………………………………………………………………………….</text:p>
      <text:p text:style-name="P15">Contro</text:p>
      <text:p text:style-name="P22">…………………………………………………………………………………………………………….</text:p>
      <text:p text:style-name="P17">Con l’Avv. ………………………………………………………………………………………………</text:p>
      <text:p text:style-name="P16"/>
      <text:p text:style-name="P23"><text:span text:style-name="T14">r</text:span><text:span text:style-name="T9"> Valore della controversia (1) ………………………………………………………</text:span></text:p>
      <text:p text:style-name="P6"><text:s text:c="4"/>Importo del contributo unificato (1) (2) ……………………………………………</text:p>
      <text:p text:style-name="P19"/>
      <text:p text:style-name="Standard"><text:span text:style-name="T14">r</text:span><text:span text:style-name="T9"> Esenzione dal contributo unificato</text:span></text:p>
      <text:p text:style-name="P5"/>
      <text:p text:style-name="P1"><text:span text:style-name="T10">FALLIMENTO E PROCEDURE CONCORSUALI</text:span><text:span text:style-name="T11"> <text:s/>(COLLEGIO - </text:span><text:span text:style-name="T9">Codice <text:s/>e oggetto domanda:</text:span></text:p>
      <text:p text:style-name="P5"><text:s/></text:p>
      <text:list xml:id="list31149220" text:style-name="WW8Num13">
        <text:list-item>
          <text:p text:style-name="P32">4.71.401 <text:s/>Ricorso per la dichiarazione di fallimento e relativo reclamo (art. 6 e 22 del R.D. n. 267/1942)</text:p>
        </text:list-item>
      </text:list>
      <text:list xml:id="list31154618" text:style-name="WW8Num9">
        <text:list-item>
          <text:p text:style-name="P33">4.71.402 <text:s/>Istanza per estensione di fallimento (art. 147 del R.D. n. 267/1942)</text:p>
        </text:list-item>
        <text:list-item>
          <text:p text:style-name="P33">4.71.403 <text:s/>Accertamento dello stato di insolvenza nella Liquidazione coatta amministrativa o nella Amministrazione straordinaria e relativo reclamo</text:p>
        </text:list-item>
        <text:list-item>
          <text:p text:style-name="P33">4.71.410 <text:s/>Istanza di ammissione alla procedura di <text:change text:change-id="ct200639464"/><text:s/>Amministrazione controllata (art<text:change text:change-id="ct200635848"/> 187 del R.D. n. 267/1942) e relativo reclamo </text:p>
        </text:list-item>
        <text:list-item>
          <text:p text:style-name="P33">4.71.411 <text:s/>Istanza di ammissione alla procedura di Concordato preventivo (art. 160 del R.D. n. 267/1942) </text:p>
        </text:list-item>
      </text:list>
      <text:list xml:id="list31139790" text:style-name="WW8Num12">
        <text:list-item>
          <text:p text:style-name="P34">4.71.420 <text:s/><text:change-start text:change-id="ct200582560"/>Conversion<text:change-end text:change-id="ct200582560"/>e da fallimento in liquidazione coatta amministrativa <text:s/></text:p>
        </text:list-item>
        <text:list-item>
          <text:p text:style-name="P34">4.71.421 <text:s/>Conversione<text:span text:style-name="T11"> </text:span>da fallimento in amministrazione straordinaria<text:change text:change-id="ct200665896"/></text:p>
        </text:list-item>
        <text:list-item>
          <text:p text:style-name="P34">4.71.422 <text:s/>Conversione da amministrazione straordinaria in fallimento <text:s text:c="9"/></text:p>
        </text:list-item>
        <text:list-item>
          <text:p text:style-name="P34">4.71.430 <text:s/>Procedimento di riabilitazione civile del fallito (art. 142 e ss., R.D. n. 267/1942)</text:p>
        </text:list-item>
        <text:list-item>
          <text:p text:style-name="P34">4.71.999 Altri istituti di volontaria giurisdizione e procedimenti camerali in materia di fallimento e procedure concorsuali</text:p>
        </text:list-item>
      </text:list>
      <text:p text:style-name="P7"/>
      <text:p text:style-name="P7"/>
      <text:p text:style-name="P8"><draw:line text:anchor-type="char" draw:z-index="3" draw:style-name="gr1" draw:text-style-name="P38" svg:x1="0.021cm" svg:y1="0.203cm" svg:x2="11.451cm" svg:y2="0.203cm"><text:p/></draw:line></text:p>
      <text:list xml:id="list31128165" text:style-name="WW8Num10">
        <text:list-item>
          <text:p text:style-name="P35">Il Valore è determinato ai sensi dell’art. 9 Legge 23.12.1999 n. 488;</text:p>
        </text:list-item>
        <text:list-item>
          <text:p text:style-name="P35">Allegare ricevuta di versamento.</text:p>
        </text:list-item>
      </text:list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5">r</text:span><text:span text:style-name="T12"> </text:span><text:span text:style-name="T8">ricorrente</text:span><text:span text:style-name="T12"> <text:s text:c="7"/></text:span><text:span text:style-name="T8">natura giuridica <text:s/>(1) <text:s/>|..…|..…|….| <text:s text:c="39"/>altre parti n._____(2)</text:span></text:p>
            <text:p text:style-name="P20"/>
            <text:p text:style-name="P20">Cognome Nome o denominazione ________________________________________________________</text:p>
            <text:p text:style-name="P20"/>
            <text:p text:style-name="P20">Data e Luogo di Nascita _____________________________________________________________</text:p>
            <text:p text:style-name="P20"/>
            <text:p text:style-name="P20">Via o sede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3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____ tessera n. ___________________</text:p>
            <text:p text:style-name="P20"><text:s text:c="33"/></text:p>
            <text:p text:style-name="P20"><text:s text:c="84"/>Ordine ________________________________</text:p>
            <text:p text:style-name="P20"/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4"><text:span text:style-name="T15">r</text:span><text:span text:style-name="T12"> </text:span><text:span text:style-name="T8">eventuale parte resistente </text:span><text:span text:style-name="T9">Natura Giuridica (1) <text:s/>|…..|…..|…..| <text:s text:c="5"/>altre parti n. ____ <text:s/>(2)</text:span></text:p>
            <text:p text:style-name="P9"/>
            <text:p text:style-name="P20">Cognome Nome o denominazione ________________________________________________________</text:p>
            <text:p text:style-name="P20"/>
            <text:p text:style-name="P20">Data e Luogo di Nascita _____________________________________________________________</text:p>
            <text:p text:style-name="P20"/>
            <text:p text:style-name="P20">Via o sede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3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____ tessera n. ___________________</text:p>
            <text:p text:style-name="P20"><text:s text:c="33"/></text:p>
            <text:p text:style-name="P20"><text:s text:c="83"/>Ordine ________________________________</text:p>
            <text:p text:style-name="P20"/>
            <text:p text:style-name="P5"/>
          </table:table-cell>
        </table:table-row>
      </table:table>
      <text:p text:style-name="P5">------------------------------------------------------------------------------------------------------------------</text:p>
      <text:p text:style-name="P11"><text:s/>(1) Indicare uno dei seguenti codici che identifica la “Natura Giuridica” della parte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2">PFI = Persona Fisica</text:p>
          </table:table-cell>
          <table:table-cell table:style-name="Tabella2.A1" office:value-type="string">
            <text:p text:style-name="P12">PUM = Pubblico Ministero</text:p>
          </table:table-cell>
          <table:table-cell table:style-name="Tabella2.C1" office:value-type="string">
            <text:p text:style-name="P12">CON = Consorzio</text:p>
          </table:table-cell>
        </table:table-row>
        <table:table-row table:style-name="Tabella2.1">
          <table:table-cell table:style-name="Tabella2.A2" office:value-type="string">
            <text:p text:style-name="P12">SOC = Società di capitali</text:p>
          </table:table-cell>
          <table:table-cell table:style-name="Tabella2.A2" office:value-type="string">
            <text:p text:style-name="P12">CND = Condominio</text:p>
          </table:table-cell>
          <table:table-cell table:style-name="Tabella2.C2" office:value-type="string">
            <text:p text:style-name="P12">ENP = Ente pubbl o pubb. Amm.</text:p>
          </table:table-cell>
        </table:table-row>
        <table:table-row table:style-name="Tabella2.1">
          <table:table-cell table:style-name="Tabella2.A2" office:value-type="string">
            <text:p text:style-name="P12">SOP= Società di persone</text:p>
          </table:table-cell>
          <table:table-cell table:style-name="Tabella2.A2" office:value-type="string">
            <text:p text:style-name="P12">EDG = Ente di Gestione </text:p>
          </table:table-cell>
          <table:table-cell table:style-name="Tabella2.C2" office:value-type="string">
            <text:p text:style-name="P12">EIS = Ente religioso</text:p>
          </table:table-cell>
        </table:table-row>
        <table:table-row table:style-name="Tabella2.1">
          <table:table-cell table:style-name="Tabella2.A2" office:value-type="string">
            <text:p text:style-name="P12">COP = Cooperativa</text:p>
          </table:table-cell>
          <table:table-cell table:style-name="Tabella2.A2" office:value-type="string">
            <text:p text:style-name="P12">ASS = Associazione </text:p>
          </table:table-cell>
          <table:table-cell table:style-name="Tabella2.C2" office:value-type="string">
            <text:p text:style-name="P12">PAS = Partito o Sindacato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>COM = Comitato</text:p>
          </table:table-cell>
          <table:table-cell table:style-name="Tabella2.C2" office:value-type="string">
            <text:p text:style-name="P12">OSE = Stato Est. O org. Intermin. </text:p>
          </table:table-cell>
        </table:table-row>
      </table:table>
      <text:p text:style-name="P11">2)indicare soltanto il numero delle altre parti. I relativi dati vanno riportati negli allegati A (se attore, ricorrente ecc.), B (se convenuto, resistente ecc.).</text:p>
      <text:p text:style-name="P5"/>
      <text:p text:style-name="P16"/>
      <text:p text:style-name="P16">NOTE: ………………………………………………………………………………………………………</text:p>
      <text:p text:style-name="P16"><text:soft-page-break/></text:p>
      <text:p text:style-name="P16">………………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……………….</text:p>
      <text:p text:style-name="P16"/>
      <text:p text:style-name="P16"/>
      <text:p text:style-name="P16"/>
      <text:p text:style-name="P16"/>
      <text:p text:style-name="P16"/>
      <text:p text:style-name="P16">Data, ____________________<text:tab/><text:tab/><text:tab/>Firma _____________________</text:p>
      <text:p text:style-name="P16"/>
      <text:p text:style-name="P16"/>
      <text:p text:style-name="P19"/>
      <text:p text:style-name="P19"/>
      <text:p text:style-name="P19"/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SPAZIO RISERVATO ALL’UFFICIO</text:p>
            <text:p text:style-name="P9"/>
            <text:p text:style-name="P31">numero r.g. ____________________ ____ <text:s text:c="6"/>data iscrizione ___________________</text:p>
            <text:p text:style-name="P16"/>
            <text:p text:style-name="P16">codice oggetto della domanda ____________________________________________</text:p>
            <text:p text:style-name="P16"><text:s/></text:p>
            <text:p text:style-name="P16">Si assegna alla sezione _________________________________</text:p>
            <text:p text:style-name="P16"/>
            <text:p text:style-name="P16">Data, _______________________________ <text:s text:c="20"/></text:p>
            <text:p text:style-name="P16"/>
            <text:p text:style-name="P16"><text:s text:c="102"/>il presidente del tribunale <text:s/></text:p>
            <text:p text:style-name="P16"/>
            <text:p text:style-name="P21"><text:s text:c="83"/>______________________________</text:p>
            <text:p text:style-name="P21"/>
            <text:p text:style-name="P21"/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/>
            <text:p text:style-name="P16"/>
            <text:p text:style-name="P16">il presidente della ____________ sezione designa il giudice: <text:s/>----------------------------------------- <text:s/>alla trattazione della causa</text:p>
            <text:p text:style-name="P16"/>
            <text:p text:style-name="P16">Data <text:s text:c="4"/>_________________________ <text:s text:c="40"/>il presidente di sezione</text:p>
            <text:p text:style-name="P16"/>
            <text:p text:style-name="P16"><text:s text:c="95"/>_________________________</text:p>
            <text:p text:style-name="P16"/>
            <text:p text:style-name="P16"/>
            <text:p text:style-name="P16"/>
          </table:table-cell>
        </table:table-row>
      </table:table>
      <text:p text:style-name="Heading_20_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lgerian" fo:font-size="14pt" fo:font-style="italic" fo:font-weight="bold" style:font-size-asian="14pt" style:font-style-asian="italic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ge_20_Number" style:display-name="Page Number" style:family="text" style:parent-style-name="Carattere_20_predefinito_20_paragrafo"/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1.251cm" fo:margin-right="1.25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tribunale-atti-civili1</dc:title>
    <meta:creation-date>2010-03-03T11:02:19.09</meta:creation-date>
    <meta:keyword>www.avvocatoandreani.it</meta:keyword>
    <dc:language>it-IT</dc:language>
    <meta:editing-cycles>2</meta:editing-cycles>
    <meta:editing-duration>PT00H02M28S</meta:editing-duration>
    <meta:initial-creator>Riccardo Gherardi</meta:initial-creator>
    <meta:document-statistic meta:table-count="3" meta:image-count="0" meta:object-count="0" meta:page-count="3" meta:paragraph-count="90" meta:word-count="519" meta:character-count="5693"/>
    <dc:date>2010-03-03T11:04:46.87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