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text-properties fo:font-variant="small-caps" style:font-name="Arial" fo:font-size="12pt" style:font-size-asian="12pt"/>
    </style:style>
    <style:style style:name="P14" style:family="paragraph" style:parent-style-name="Standard">
      <style:paragraph-properties fo:line-height="200%"/>
      <style:text-properties fo:font-variant="small-caps" style:font-name="Arial" fo:font-size="12pt" style:font-size-asian="12pt"/>
    </style:style>
    <style:style style:name="P15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17" style:family="paragraph" style:parent-style-name="Standard">
      <style:text-properties fo:font-variant="small-caps" style:font-name="Arial" fo:font-size="14pt" style:font-size-asian="14pt"/>
    </style:style>
    <style:style style:name="P18" style:family="paragraph" style:parent-style-name="Standard">
      <style:text-properties fo:font-variant="small-caps" style:font-name="Arial" fo:font-size="13pt" style:font-size-asian="13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5.08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>
        <style:tab-stops>
          <style:tab-stop style:position="18.7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>
        <style:tab-stops>
          <style:tab-stop style:position="9.375cm"/>
          <style:tab-stop style:position="18.75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>
        <style:tab-stops>
          <style:tab-stop style:position="18.7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8.75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>
        <style:tab-stops>
          <style:tab-stop style:position="9.375cm"/>
          <style:tab-stop style:position="18.75cm"/>
        </style:tab-stops>
      </style:paragraph-properties>
      <style:text-properties fo:font-size="12pt" style:font-size-asian="12pt"/>
    </style:style>
    <style:style style:name="P26" style:family="paragraph" style:parent-style-name="Heading_20_6">
      <style:text-properties fo:font-size="13pt" style:font-size-asian="13pt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29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30" style:family="paragraph" style:parent-style-name="Heading_20_4">
      <style:text-properties fo:font-variant="small-caps" fo:font-weight="bold" style:font-weight-asian="bold"/>
    </style:style>
    <style:style style:name="P31" style:family="paragraph" style:parent-style-name="Heading_20_4">
      <style:paragraph-properties fo:line-height="150%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Corpo_20_del_20_testo_20_3">
      <style:paragraph-properties fo:text-align="center" style:justify-single-word="false" fo:break-before="page"/>
      <style:text-properties fo:font-style="normal" style:font-style-asian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37" style:family="paragraph" style:parent-style-name="Heading_20_8">
      <style:text-properties fo:font-size="12pt" style:font-size-asian="12pt"/>
    </style:style>
    <style:style style:name="P38" style:family="paragraph" style:parent-style-name="Heading_20_3" style:master-page-name="Standard">
      <style:paragraph-properties fo:text-align="center" style:justify-single-word="false" style:page-number="auto"/>
    </style:style>
    <style:style style:name="P39" style:family="paragraph" style:parent-style-name="Standard" style:list-style-name="WW8Num19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WW8Num74">
      <style:paragraph-properties>
        <style:tab-stops>
          <style:tab-stop style:position="18.75cm"/>
        </style:tab-stops>
      </style:paragraph-properties>
    </style:style>
    <style:style style:name="P41" style:family="paragraph" style:parent-style-name="Standard" style:list-style-name="WW8Num103">
      <style:paragraph-properties>
        <style:tab-stops>
          <style:tab-stop style:position="18.75cm"/>
        </style:tab-stops>
      </style:paragraph-properties>
    </style:style>
    <style:style style:name="P42" style:family="paragraph" style:parent-style-name="Standard" style:list-style-name="WW8Num46">
      <style:paragraph-properties>
        <style:tab-stops>
          <style:tab-stop style:position="18.75cm"/>
        </style:tab-stops>
      </style:paragraph-properties>
    </style:style>
    <style:style style:name="P43" style:family="paragraph" style:parent-style-name="Standard" style:list-style-name="WW8Num59">
      <style:paragraph-properties>
        <style:tab-stops>
          <style:tab-stop style:position="18.75cm"/>
        </style:tab-stops>
      </style:paragraph-properties>
    </style:style>
    <style:style style:name="P44" style:family="paragraph" style:parent-style-name="Standard" style:list-style-name="WW8Num37">
      <style:paragraph-properties>
        <style:tab-stops>
          <style:tab-stop style:position="18.75cm"/>
        </style:tab-stops>
      </style:paragraph-properties>
    </style:style>
    <style:style style:name="P45" style:family="paragraph" style:parent-style-name="Standard" style:list-style-name="WW8Num21"/>
    <style:style style:name="P46" style:family="paragraph" style:parent-style-name="Standard" style:list-style-name="WW8Num94">
      <style:paragraph-properties>
        <style:tab-stops>
          <style:tab-stop style:position="18.75cm"/>
        </style:tab-stops>
      </style:paragraph-properties>
      <style:text-properties fo:font-size="12pt" style:font-size-asian="12pt"/>
    </style:style>
    <style:style style:name="P47" style:family="paragraph" style:parent-style-name="Standard" style:list-style-name="WW8Num94">
      <style:paragraph-properties>
        <style:tab-stops>
          <style:tab-stop style:position="0.953cm"/>
          <style:tab-stop style:position="9.172cm"/>
        </style:tab-stops>
      </style:paragraph-properties>
      <style:text-properties fo:font-size="11pt" style:font-size-asian="11pt"/>
    </style:style>
    <style:style style:name="P48" style:family="paragraph" style:parent-style-name="Standard" style:list-style-name="WW8Num72">
      <style:paragraph-properties>
        <style:tab-stops>
          <style:tab-stop style:position="0.953cm"/>
          <style:tab-stop style:position="9.172cm"/>
        </style:tab-stops>
      </style:paragraph-properties>
    </style:style>
    <style:style style:name="P49" style:family="paragraph" style:parent-style-name="Standard" style:list-style-name="WW8Num52">
      <style:paragraph-properties fo:margin-left="0cm" fo:margin-right="0cm" fo:orphans="0" fo:widows="0" fo:text-indent="0cm" style:auto-text-indent="false">
        <style:tab-stops>
          <style:tab-stop style:position="9.375cm"/>
          <style:tab-stop style:position="18.75cm"/>
        </style:tab-stops>
      </style:paragraph-properties>
    </style:style>
    <style:style style:name="P50" style:family="paragraph" style:parent-style-name="Standard" style:list-style-name="WW8Num72">
      <style:paragraph-properties fo:margin-left="0cm" fo:margin-right="0cm" fo:orphans="0" fo:widows="0" fo:text-indent="0cm" style:auto-text-indent="false">
        <style:tab-stops>
          <style:tab-stop style:position="0.953cm"/>
          <style:tab-stop style:position="9.172cm"/>
        </style:tab-stops>
      </style:paragraph-properties>
    </style:style>
    <style:style style:name="T1" style:family="text">
      <style:text-properties style:font-name="Monotype Sorts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 style:font-name="Arial"/>
    </style:style>
    <style:style style:name="T4" style:family="text">
      <style:text-properties fo:font-variant="small-caps" style:font-name="Arial" fo:font-size="12pt" style:font-size-asian="12pt"/>
    </style:style>
    <style:style style:name="T5" style:family="text">
      <style:text-properties fo:font-variant="small-caps" style:font-name="Arial" fo:font-size="11pt" style:font-size-asian="11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style="italic" fo:font-weight="bold" style:font-size-asian="14pt" style:font-style-asian="italic" style:font-weight-asian="bold"/>
    </style:style>
    <style:style style:name="T11" style:family="text">
      <style:text-properties style:font-name="Monotype Sorts1" fo:font-size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ORTE DI APPELLO DI _______________</text:p>
      <text:p text:style-name="P3"/>
      <text:p text:style-name="P3">LAVORO – PREVIDENZA – ASSISTENZA OBBLIGATORIE</text:p>
      <text:p text:style-name="P3"/>
      <text:p text:style-name="P2">Nota di iscrizione a ruolo</text:p>
      <text:p text:style-name="P2"><text:s/>o </text:p>
      <text:p text:style-name="P2">Nota di accompagnamento</text:p>
      <text:p text:style-name="Standard"/>
      <text:p text:style-name="Standard"/>
      <text:p text:style-name="Standard"/>
      <text:p text:style-name="Standard"/>
      <text:p text:style-name="Heading_20_4"><text:span text:style-name="T11">r</text:span><text:span text:style-name="T1"> </text:span><text:s/><text:span text:style-name="T2"><text:s/></text:span><text:s text:c="2"/>Per l’appellante <text:s text:c="8"/><text:span text:style-name="T11">r</text:span> <text:s text:c="3"/>Per l’appellato</text:p>
      <text:p text:style-name="P6"/>
      <text:p text:style-name="P6"/>
      <text:p text:style-name="P26">Si chiede l’iscrizione al Ruolo generale degli affari civili – CONTROVERSIE IN MATERIA </text:p>
      <text:p text:style-name="P10"/>
      <text:p text:style-name="P26">DI LAVORO E DI PREVIDENZA O ASSISTENZA OBBLIGATORIE della seguente causa </text:p>
      <text:p text:style-name="P26"/>
      <text:p text:style-name="P26"><text:s/>introdotta con:</text:p>
      <text:p text:style-name="P27"/>
      <text:p text:style-name="P27"/>
      <text:p text:style-name="Standard"/>
      <text:p text:style-name="P31"><text:span text:style-name="T11">r</text:span> <text:s/>(6) <text:s/>Atto di Appello<text:tab/><text:span text:style-name="T11">r</text:span><text:span text:style-name="T1"> </text:span><text:s text:c="2"/>(7) <text:s/>Reclamo</text:p>
      <text:p text:style-name="Standard"/>
      <text:p text:style-name="Standard"/>
      <text:p text:style-name="P28">Promosso da:</text:p>
      <text:p text:style-name="P29">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.</text:p>
      <text:p text:style-name="P11"><text:span text:style-name="T4">Con l’Avv</text:span><text:span text:style-name="T7">. ………………………………………………………………………………………………..</text:span></text:p>
      <text:p text:style-name="P6"/>
      <text:p text:style-name="P30">Contro</text:p>
      <text:p text:style-name="Standard"/>
      <text:p text:style-name="P12">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.</text:p>
      <text:p text:style-name="P14">Con l’Avv. ……………………………………………………………………………………………….</text:p>
      <text:p text:style-name="P13"/>
      <text:p text:style-name="P7"/>
      <text:p text:style-name="P32"><text:span text:style-name="T7">Oggetto e Codice domanda_________________________________________ …..|…..|….| (</text:span><text:span text:style-name="T6">1</text:span><text:span text:style-name="T7">)</text:span></text:p>
      <text:p text:style-name="P6"/>
      <text:p text:style-name="P6">Oggetto della causa di 1° grado <text:s/>___________________________________________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5"><text:s/>Appellante <text:s text:c="34"/>natura giuridica <text:s/>(</text:span><text:span text:style-name="T3">2</text:span><text:span text:style-name="T5">) <text:s/>|..…|..…|….| <text:s text:c="17"/>altre parti n._____(</text:span><text:span text:style-name="T3">3)</text:span></text:p>
            <text:p text:style-name="P16"/>
            <text:p text:style-name="P16">Cognome Nome o denominazione _________________________________________________________</text:p>
            <text:p text:style-name="P16"/>
            <text:p text:style-name="P16">Data e Luogo di Nascita ______________________________________________________________</text:p>
            <text:p text:style-name="P16"/>
            <text:p text:style-name="P16">Via o sede_________________________________________________________________________</text:p>
            <text:p text:style-name="P16"/>
            <text:p text:style-name="P16">Codice Fiscale <text:s/>____________________________________________________________________</text:p>
            <text:p text:style-name="P16"/>
            <text:p text:style-name="P16">Cognome e nome del procuratore ____________________________ tessera n. ___________________</text:p>
            <text:p text:style-name="P16"><text:s text:c="33"/></text:p>
            <text:p text:style-name="P16"><text:s text:c="83"/>Ordine ________________________________</text:p>
            <text:p text:style-name="P16"/>
            <text:p text:style-name="P16">Domicilio Eletto____________________________________________________________________</text:p>
            <text:p text:style-name="P16"/>
            <text:p text:style-name="P16">Cognome e nome del procuratore ____________________________ tessera n. ___________________</text:p>
            <text:p text:style-name="P16"><text:s text:c="33"/></text:p>
            <text:p text:style-name="P16"><text:s text:c="84"/>Ordine ________________________________</text:p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9"><text:span text:style-name="T7">Appellato <text:s text:c="39"/>Natura Giuridica (</text:span><text:span text:style-name="T6">2</text:span><text:span text:style-name="T7">) <text:s/>|…..|…..|…..| <text:s text:c="5"/>altre parti n. ____ <text:s/></text:span><text:span text:style-name="T6">(3</text:span><text:span text:style-name="T7">)</text:span></text:p>
            <text:p text:style-name="P16"/>
            <text:p text:style-name="P16">Cognome Nome o denominazione ________________________________________________________</text:p>
            <text:p text:style-name="P16"/>
            <text:p text:style-name="P16">Data e Luogo di Nascita _____________________________________________________________</text:p>
            <text:p text:style-name="P16"/>
            <text:p text:style-name="P16">Via o sede________________________________________________________________________</text:p>
            <text:p text:style-name="P16"/>
            <text:p text:style-name="P16">Codice Fiscale <text:s/>____________________________________________________________________</text:p>
            <text:p text:style-name="P16"/>
            <text:p text:style-name="P16">Cognome e nome del procuratore ____________________________ tessera n. ___________________</text:p>
            <text:p text:style-name="P16"><text:s text:c="33"/></text:p>
            <text:p text:style-name="P16"><text:s text:c="84"/>Ordine ________________________________</text:p>
            <text:p text:style-name="P16"/>
            <text:p text:style-name="P16">Domicilio Eletto____________________________________________________________________</text:p>
            <text:p text:style-name="P16"/>
            <text:p text:style-name="P16">Cognome e nome del procuratore ____________________________ tessera n. ___________________</text:p>
            <text:p text:style-name="P16"><text:s text:c="33"/></text:p>
            <text:p text:style-name="P16"><text:s text:c="84"/>Ordine ________________________________</text:p>
            <text:p text:style-name="P16"/>
            <text:p text:style-name="P6"/>
          </table:table-cell>
        </table:table-row>
      </table:table>
      <text:p text:style-name="P6"/>
      <text:p text:style-name="P6">------------------------------------------------------------------------------------------------------------------</text:p>
      <text:list xml:id="list30653556" text:style-name="WW8Num19">
        <text:list-item>
          <text:p text:style-name="P39">Indicare oggetto e codice relativo tra quelli elencati in tabella.</text:p>
        </text:list-item>
        <text:list-item>
          <text:p text:style-name="P39">Indicare uno dei seguenti codici che identifica la “Natura Giuridica” della parte:</text:p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9">PFI = Persona Fisica</text:p>
          </table:table-cell>
          <table:table-cell table:style-name="Tabella2.A1" office:value-type="string">
            <text:p text:style-name="P9">PUM = Pubblico Ministero</text:p>
          </table:table-cell>
          <table:table-cell table:style-name="Tabella2.C1" office:value-type="string">
            <text:p text:style-name="P9">CON = Consorzio</text:p>
          </table:table-cell>
        </table:table-row>
        <table:table-row table:style-name="Tabella2.1">
          <table:table-cell table:style-name="Tabella2.A2" office:value-type="string">
            <text:p text:style-name="P9">SOC = Società di capitali</text:p>
          </table:table-cell>
          <table:table-cell table:style-name="Tabella2.A2" office:value-type="string">
            <text:p text:style-name="P9">CND = Condominio</text:p>
          </table:table-cell>
          <table:table-cell table:style-name="Tabella2.C2" office:value-type="string">
            <text:p text:style-name="P9">ENP = Ente pubbl o pubb. Amm.</text:p>
          </table:table-cell>
        </table:table-row>
        <table:table-row table:style-name="Tabella2.1">
          <table:table-cell table:style-name="Tabella2.A2" office:value-type="string">
            <text:p text:style-name="P9">SOP = Società di persone</text:p>
          </table:table-cell>
          <table:table-cell table:style-name="Tabella2.A2" office:value-type="string">
            <text:p text:style-name="P9">EDG = Ente di Gestione </text:p>
          </table:table-cell>
          <table:table-cell table:style-name="Tabella2.C2" office:value-type="string">
            <text:p text:style-name="P9">EIS = Ente religioso</text:p>
          </table:table-cell>
        </table:table-row>
        <table:table-row table:style-name="Tabella2.1">
          <table:table-cell table:style-name="Tabella2.A2" office:value-type="string">
            <text:p text:style-name="P9">COP = Cooperativa</text:p>
          </table:table-cell>
          <table:table-cell table:style-name="Tabella2.A2" office:value-type="string">
            <text:p text:style-name="P9">ASS = Associazione </text:p>
          </table:table-cell>
          <table:table-cell table:style-name="Tabella2.C2" office:value-type="string">
            <text:p text:style-name="P9">PAS = Partito o Sindacato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>COM = Comitato</text:p>
          </table:table-cell>
          <table:table-cell table:style-name="Tabella2.C2" office:value-type="string">
            <text:p text:style-name="P9">OSE = Stato Est. O org. Intermin. </text:p>
          </table:table-cell>
        </table:table-row>
      </table:table>
      <text:p text:style-name="P8">(3) indicare soltanto il numero delle altre parti. I relativi dati vanno riportati negli allegati A (se attore, ricorrente ecc.), B (se convenuto, resistente ecc.).</text:p>
      <text:p text:style-name="P36"><text:span text:style-name="T4">N.R.G. Proc. 1° grado</text:span><text:span text:style-name="T7">________________________________________________</text:span></text:p>
      <text:p text:style-name="P34"/>
      <text:p text:style-name="P35"><text:span text:style-name="T4">Sentenza appellata: (numero e anno)</text:span><text:span text:style-name="T7"> ____________________________________</text:span></text:p>
      <text:p text:style-name="P34"/>
      <text:p text:style-name="P35"><text:span text:style-name="T4">Del <text:s/>Tribunale di</text:span><text:span text:style-name="T7"> _____________________________________________________</text:span></text:p>
      <text:p text:style-name="P34"/>
      <text:p text:style-name="P13"/>
      <text:p text:style-name="P13"/>
      <text:p text:style-name="Standard"><text:span text:style-name="T8">NOTE </text:span><text:span text:style-name="T4">……………………………………………………………………………………………………….</text:span></text:p>
      <text:p text:style-name="P13"/>
      <text:p text:style-name="P13">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</text:p>
      <text:p text:style-name="P13"/>
      <text:p text:style-name="P13"/>
      <text:p text:style-name="P13"/>
      <text:p text:style-name="P13">Data, ____________________<text:tab/><text:tab/><text:tab/>Firma _____________________</text:p>
      <text:p text:style-name="P17"/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SPAZIO RISERVATO ALL’UFFICIO</text:p>
            <text:p text:style-name="P5"/>
            <text:p text:style-name="P37">numero r.g. ____________________ ____ <text:s text:c="6"/>data iscrizione ___________________</text:p>
            <text:p text:style-name="P13"/>
            <text:p text:style-name="P13">codice oggetto della domanda ____________________________________________</text:p>
            <text:p text:style-name="P13"><text:s/></text:p>
            <text:p text:style-name="P13">Si assegna alla sezione _________________________________</text:p>
            <text:p text:style-name="P13"/>
            <text:p text:style-name="P13"/>
            <text:p text:style-name="P13">Data, _______________________________ <text:s text:c="27"/>il presidente della corte</text:p>
            <text:p text:style-name="P13"/>
            <text:p text:style-name="P18"><text:s text:c="78"/>______________________________</text:p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5"/>
            <text:p text:style-name="P13">il presidente della ____________ sezione designa il giudice: <text:s/>___________________________</text:p>
            <text:p text:style-name="P13"/>
            <text:p text:style-name="P13">alla trattazione della causa</text:p>
            <text:p text:style-name="P13"/>
            <text:p text:style-name="P13"/>
            <text:p text:style-name="P13">Data <text:s text:c="4"/>_________________________ <text:s text:c="40"/>il presidente di sezione</text:p>
            <text:p text:style-name="P13"/>
            <text:p text:style-name="P13"><text:s text:c="90"/>_____________________________</text:p>
            <text:p text:style-name="P13"/>
          </table:table-cell>
        </table:table-row>
      </table:table>
      <text:p text:style-name="P20"/>
      <text:p text:style-name="P20"/>
      <text:p text:style-name="P33">RUOLO DELLE CONTROVERSIE IN MATERIA DI LAVORO E DI PREVIDENZA O ASSISTENZA OBBLIGATORIE</text:p>
      <text:p text:style-name="P21"/>
      <text:p text:style-name="P23"><text:span text:style-name="T9">Procedimenti cautelari </text:span><text:span text:style-name="T10">ante causam</text:span></text:p>
      <text:list xml:id="list30668020" text:style-name="WW8Num74">
        <text:list-item>
          <text:p text:style-name="P40">2.11.001 <text:s/>sequestro conservativo</text:p>
        </text:list-item>
      </text:list>
      <text:list xml:id="list30660171" text:style-name="WW8Num103">
        <text:list-item>
          <text:p text:style-name="P41">2.11.002 <text:s/>sequestro giudiziario</text:p>
        </text:list-item>
      </text:list>
      <text:list xml:id="list30657742" text:style-name="WW8Num46">
        <text:list-item>
          <text:p text:style-name="P42">2.11.010 <text:s/>provvedimento d'urgenza ex art. 700 cpc: per licenziamento</text:p>
        </text:list-item>
      </text:list>
      <text:list xml:id="list30652549" text:style-name="WW8Num59">
        <text:list-item>
          <text:p text:style-name="P43">2.11.011 <text:s/>provvedimento d'urgenza ex art. 700 cpc: per dequalificazione</text:p>
        </text:list-item>
      </text:list>
      <text:list xml:id="list30649209" text:style-name="WW8Num21">
        <text:list-item>
          <text:p text:style-name="P45">2.11.012 <text:s/>provvedimento d'urgenza ex art. 700 cpc: per altre ragioni<text:tab/></text:p>
        </text:list-item>
      </text:list>
      <text:list xml:id="list30655479" text:style-name="WW8Num52">
        <text:list-item>
          <text:p text:style-name="P49">2.11.999 <text:s/>Altre ipotesi<text:tab/></text:p>
        </text:list-item>
      </text:list>
      <text:p text:style-name="P21"/>
      <text:p text:style-name="P21">Rapporto di lavoro subordinato (Indicare materia ed oggetto)</text:p>
      <text:p text:style-name="P24"/>
      <text:p text:style-name="P24">Materia:</text:p>
      <text:list xml:id="list30649533" text:style-name="WW8Num94">
        <text:list-item>
          <text:p text:style-name="P46">2.20 <text:s/>Lavoro dipendente da privato</text:p>
        </text:list-item>
        <text:list-item>
          <text:p text:style-name="P46">2.21 Lavoro dipendente da amministrazione pubblica con Pregiudiziale in materia di efficacia, validità o Interpretazione di contratti o accordi collettivi dei Dipendenti delle Amministrazioni Pubbliche (D.Lgs. n. 546/1993 e n. 80/98). </text:p>
        </text:list-item>
      </text:list>
      <text:p text:style-name="P25"><text:s text:c="6"/>Indicare CCNL Pub. N……. <text:s text:c="2"/>Anno…….. <text:s text:c="3"/>Art. ….….<text:tab/></text:p>
      <text:list xml:id="list30711646" text:continue-list="list30649533" text:style-name="WW8Num94">
        <text:list-item text:start-value="1">
          <text:p text:style-name="P46">2.22 Lavoro dipendente da amministrazione pubblica</text:p>
        </text:list-item>
      </text:list>
      <text:p text:style-name="P24"/>
      <text:section text:style-name="Sect1" text:name="Sezione1">
        <text:p text:style-name="P24">Oggetto:</text:p>
        <text:list xml:id="list30708624" text:continue-list="list30711646" text:style-name="WW8Num94">
          <text:list-item text:start-value="1">
            <text:p text:style-name="P47">001 <text:s/>qualificazione</text:p>
          </text:list-item>
          <text:list-item>
            <text:p text:style-name="P47">002 <text:s/>appalto di manodopera</text:p>
          </text:list-item>
          <text:list-item>
            <text:p text:style-name="P47">003 <text:s/>lavoro interinale</text:p>
          </text:list-item>
          <text:list-item>
            <text:p text:style-name="P47">004 <text:s/>avviamento obbligatorio</text:p>
          </text:list-item>
          <text:list-item>
            <text:p text:style-name="P47">010 <text:s/>contratto a termine e di formazione e lavoro</text:p>
          </text:list-item>
          <text:list-item>
            <text:p text:style-name="P47">011 <text:s/>apprendistato</text:p>
          </text:list-item>
          <text:list-item>
            <text:p text:style-name="P47">012 <text:s/>patto di prova</text:p>
          </text:list-item>
          <text:list-item>
            <text:p text:style-name="P47">020 <text:s/>categoria e qualifica</text:p>
          </text:list-item>
          <text:list-item>
            <text:p text:style-name="P47">021 <text:s/>mansione e jus variandi</text:p>
          </text:list-item>
          <text:list-item>
            <text:p text:style-name="P47">030 <text:s/>trasferimento del lavoratore</text:p>
          </text:list-item>
          <text:list-item>
            <text:p text:style-name="P47">031 <text:s/>trasferimento di azienda</text:p>
          </text:list-item>
          <text:list-item>
            <text:p text:style-name="P47">040 <text:s/>sanzione disciplinare conservativa</text:p>
          </text:list-item>
          <text:list-item>
            <text:p text:style-name="P47">050 <text:s/>retribuzione</text:p>
          </text:list-item>
          <text:list-item>
            <text:p text:style-name="P47">060 <text:s/>sospensione con intervento della Cassa integrazione guadagni</text:p>
          </text:list-item>
          <text:list-item>
            <text:p text:style-name="P47">070 <text:s/>Risarcimento danni da infortunio</text:p>
          </text:list-item>
          <text:list-item>
            <text:p text:style-name="P47">071 <text:s/>Risarcimento danni da dequalificazione</text:p>
          </text:list-item>
          <text:list-item>
            <text:p text:style-name="P47">072 <text:s/>Risarcimento danni:altre ipotesi</text:p>
          </text:list-item>
          <text:list-item>
            <text:p text:style-name="P47">100 <text:s/>Licenziamento individuale per giust. motivo soggettivo</text:p>
          </text:list-item>
          <text:list-item>
            <text:p text:style-name="P47">101 <text:s/>Licenziamento individuale per giust. motivo oggettivo</text:p>
          </text:list-item>
          <text:list-item>
            <text:p text:style-name="P47">102 <text:s/>Licenziamento individuale per giusta causa</text:p>
          </text:list-item>
          <text:list-item>
            <text:p text:style-name="P47">103 <text:s/>Licenziamento individuale del dirigente</text:p>
          </text:list-item>
          <text:list-item>
            <text:p text:style-name="P47">110 <text:s/>Licenziamento collettivo e mobilità</text:p>
          </text:list-item>
          <text:list-item>
            <text:p text:style-name="P47">120 <text:s/>Dimissioni</text:p>
          </text:list-item>
          <text:list-item>
            <text:p text:style-name="P47">999 <text:s/>Altre ipotesi</text:p>
          </text:list-item>
        </text:list>
      </text:section>
      <text:section text:style-name="Sect2" text:name="Sezione2">
        <text:p text:style-name="P21"/>
        <text:p text:style-name="P21">Rapporto di lavoro parasubordinato</text:p>
        <text:list xml:id="list30662588" text:style-name="WW8Num37">
          <text:list-item>
            <text:p text:style-name="P44">2.23.001 <text:s/>Rapporto di agenzia e altri rapporti di collaborazione ex art. 409, n. 3 c.p.c.</text:p>
          </text:list-item>
          <text:list-item>
            <text:p text:style-name="P44">2.23.999 <text:s/>Altre ipotesi di lavoro parasubordinato</text:p>
          </text:list-item>
        </text:list>
        <text:p text:style-name="P25"/>
        <text:p text:style-name="P22">Previdenza e Assistenza obbligatoria</text:p>
        <text:list xml:id="list30660243" text:style-name="WW8Num72">
          <text:list-item>
            <text:p text:style-name="P48">2.30.001 <text:s/>Prestazione: malattia</text:p>
          </text:list-item>
          <text:list-item>
            <text:p text:style-name="P48">2.30.002 <text:s/>Prestazione: pensione - assegno di invalidità INPS - Inpdai - Enpals, etc.</text:p>
          </text:list-item>
          <text:list-item>
            <text:p text:style-name="P48">2.30.003 <text:s/>Prestazione: indennità - rendita vitalizia INAIL o equivalente - altre ipotesi</text:p>
          </text:list-item>
          <text:list-item>
            <text:p text:style-name="P48">2.30.010 <text:s/>Obbligo contributivo del datore di lavoro</text:p>
          </text:list-item>
          <text:list-item>
            <text:p text:style-name="P48">2.30.020 <text:s/>Ripetizione di indebito</text:p>
          </text:list-item>
          <text:list-item>
            <text:p text:style-name="P48">2.30.999 <text:s/>Altre controversie in materia di previdenza obbligatoria</text:p>
          </text:list-item>
          <text:list-item>
            <text:p text:style-name="P48">2.31.001 <text:s/>Assegno - pensione</text:p>
          </text:list-item>
          <text:list-item>
            <text:p text:style-name="P48">2.31.002 <text:s/>Indennità di accompagnamento</text:p>
          </text:list-item>
          <text:list-item>
            <text:p text:style-name="P48">2.31.999 <text:s/>Altre controversie in materia di assistenza obbligatoria</text:p>
          </text:list-item>
          <text:list-item>
            <text:p text:style-name="P50">2.32.100 <text:s/>Opposizione all'ordinanza-ingiunzione ex artt. 22 e ss. L. n. 689/1981, in materia di lavoro e di previdenza o assistenza obbligatori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7pt" style:font-size-asian="1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fo:font-size="11pt" style:font-size-asian="11pt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6z5" style:family="text">
      <style:text-properties style:font-name="Wingdings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6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8pt" style:font-size-asian="8pt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Wingdings" fo:font-size="8pt" style:font-size-asian="8pt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 fo:font-size="8pt" style:font-size-asian="8pt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8pt" style:font-size-asian="8pt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/>
    </style:style>
    <style:style style:name="WW8Num42z3" style:family="text">
      <style:text-properties style:font-name="Symbol"/>
    </style:style>
    <style:style style:name="WW8Num45z0" style:family="text">
      <style:text-properties style:font-name="Wingdings" fo:font-size="8pt" style:font-size-asian="8pt"/>
    </style:style>
    <style:style style:name="WW8Num46z0" style:family="text">
      <style:text-properties style:font-name="Wingdings" fo:font-size="8pt" style:font-size-asian="8pt"/>
    </style:style>
    <style:style style:name="WW8Num47z0" style:family="text">
      <style:text-properties style:font-name="Wingdings" fo:font-size="8pt" style:font-size-asian="8pt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" fo:font-size="8pt" style:font-size-asian="8pt"/>
    </style:style>
    <style:style style:name="WW8Num49z0" style:family="text">
      <style:text-properties style:font-name="Wingdings" fo:font-size="8pt" style:font-size-asian="8pt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Wingdings" fo:font-size="8pt" style:font-size-asian="8pt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Wingdings" fo:font-size="8pt" style:font-size-asian="8pt"/>
    </style:style>
    <style:style style:name="WW8Num52z0" style:family="text">
      <style:text-properties style:font-name="Wingdings" fo:font-size="8pt" style:font-size-asian="8pt"/>
    </style:style>
    <style:style style:name="WW8Num52z1" style:family="text">
      <style:text-properties fo:font-size="11pt" style:font-size-asian="11pt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Wingdings" fo:font-size="8pt" style:font-size-asian="8pt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Wingdings" fo:font-size="8pt" style:font-size-asian="8pt"/>
    </style:style>
    <style:style style:name="WW8Num57z0" style:family="text">
      <style:text-properties style:font-name="Wingdings" fo:font-size="8pt" style:font-size-asian="8pt"/>
    </style:style>
    <style:style style:name="WW8Num58z0" style:family="text">
      <style:text-properties style:font-name="Wingdings" fo:font-size="8pt" style:font-size-asian="8pt"/>
    </style:style>
    <style:style style:name="WW8Num59z0" style:family="text">
      <style:text-properties style:font-name="Wingdings" fo:font-size="8pt" style:font-size-asian="8pt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Wingdings"/>
    </style:style>
    <style:style style:name="WW8Num61z1" style:family="text">
      <style:text-properties style:font-name="Courier New"/>
    </style:style>
    <style:style style:name="WW8Num61z3" style:family="text">
      <style:text-properties style:font-name="Symbol"/>
    </style:style>
    <style:style style:name="WW8Num62z0" style:family="text">
      <style:text-properties style:font-name="Wingdings"/>
    </style:style>
    <style:style style:name="WW8Num62z1" style:family="text">
      <style:text-properties style:font-name="Courier New"/>
    </style:style>
    <style:style style:name="WW8Num62z3" style:family="text">
      <style:text-properties style:font-name="Symbol"/>
    </style:style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Wingdings"/>
    </style:style>
    <style:style style:name="WW8Num64z1" style:family="text">
      <style:text-properties style:font-name="Courier New"/>
    </style:style>
    <style:style style:name="WW8Num64z3" style:family="text">
      <style:text-properties style:font-name="Symbo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Times New Roman" style:font-name-asian="Times New Roman" style:font-name-complex="Times New Roman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Wingdings"/>
    </style:style>
    <style:style style:name="WW8Num67z1" style:family="text">
      <style:text-properties style:font-name="Courier New"/>
    </style:style>
    <style:style style:name="WW8Num67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9z0" style:family="text">
      <style:text-properties style:font-name="Wingdings"/>
    </style:style>
    <style:style style:name="WW8Num69z1" style:family="text">
      <style:text-properties style:font-name="Courier New"/>
    </style:style>
    <style:style style:name="WW8Num69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Wingdings" fo:font-size="8pt" style:font-size-asian="8pt"/>
    </style:style>
    <style:style style:name="WW8Num72z0" style:family="text">
      <style:text-properties style:font-name="Wingdings" fo:font-size="8pt" style:font-size-asian="8pt"/>
    </style:style>
    <style:style style:name="WW8Num73z0" style:family="text">
      <style:text-properties style:font-name="Wingdings" fo:font-size="8pt" style:font-size-asian="8pt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Wingdings" fo:font-size="8pt" style:font-size-asian="8pt"/>
    </style:style>
    <style:style style:name="WW8Num75z0" style:family="text">
      <style:text-properties style:font-name="Wingdings" fo:font-size="8pt" style:font-size-asian="8pt"/>
    </style:style>
    <style:style style:name="WW8Num76z0" style:family="text">
      <style:text-properties style:font-name="Wingdings" fo:font-size="8pt" style:font-size-asian="8pt"/>
    </style:style>
    <style:style style:name="WW8Num77z0" style:family="text">
      <style:text-properties style:font-name="Wingdings" fo:font-size="8pt" style:font-size-asian="8pt"/>
    </style:style>
    <style:style style:name="WW8Num78z0" style:family="text">
      <style:text-properties style:font-name="Wingdings"/>
    </style:style>
    <style:style style:name="WW8Num78z1" style:family="text">
      <style:text-properties style:font-name="Courier New"/>
    </style:style>
    <style:style style:name="WW8Num78z3" style:family="text">
      <style:text-properties style:font-name="Symbol"/>
    </style:style>
    <style:style style:name="WW8Num79z0" style:family="text">
      <style:text-properties style:font-name="Wingdings" fo:font-size="8pt" style:font-size-asian="8pt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Times New Roman" style:font-name-asian="Times New Roman" style:font-name-complex="Times New Roman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1z0" style:family="text">
      <style:text-properties style:font-name="Wingdings"/>
    </style:style>
    <style:style style:name="WW8Num81z1" style:family="text">
      <style:text-properties style:font-name="Courier New"/>
    </style:style>
    <style:style style:name="WW8Num81z3" style:family="text">
      <style:text-properties style:font-name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size="8pt" style:font-size-asian="8pt"/>
    </style:style>
    <style:style style:name="WW8Num84z0" style:family="text">
      <style:text-properties style:font-name="Wingdings" fo:font-size="8pt" style:font-size-asian="8pt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4z3" style:family="text">
      <style:text-properties style:font-name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Wingdings" fo:font-size="8pt" style:font-size-asian="8pt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0" style:family="text">
      <style:text-properties style:font-name="Symbol"/>
    </style:style>
    <style:style style:name="WW8Num89z0" style:family="text">
      <style:text-properties style:font-name="Wingdings" fo:font-size="8pt" style:font-size-asian="8pt"/>
    </style:style>
    <style:style style:name="WW8Num90z0" style:family="text">
      <style:text-properties style:font-name="Wingdings" fo:font-size="8pt" style:font-size-asian="8pt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4z0" style:family="text">
      <style:text-properties style:font-name="Wingdings" fo:font-size="8pt" style:font-size-asian="8pt"/>
    </style:style>
    <style:style style:name="WW8Num94z1" style:family="text">
      <style:text-properties style:font-name="Courier New"/>
    </style:style>
    <style:style style:name="WW8Num94z2" style:family="text">
      <style:text-properties style:font-name="Wingdings"/>
    </style:style>
    <style:style style:name="WW8Num94z3" style:family="text">
      <style:text-properties style:font-name="Symbol"/>
    </style:style>
    <style:style style:name="WW8Num95z0" style:family="text">
      <style:text-properties style:font-name="Wingdings" fo:font-size="8pt" style:font-size-asian="8pt"/>
    </style:style>
    <style:style style:name="WW8Num95z1" style:family="text">
      <style:text-properties style:font-name="Courier New"/>
    </style:style>
    <style:style style:name="WW8Num95z2" style:family="text">
      <style:text-properties style:font-name="Wingdings"/>
    </style:style>
    <style:style style:name="WW8Num95z3" style:family="text">
      <style:text-properties style:font-name="Symbol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/>
    </style:style>
    <style:style style:name="WW8Num96z3" style:family="text">
      <style:text-properties style:font-name="Symbol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8z0" style:family="text">
      <style:text-properties style:font-name="Times New Roman" style:font-name-asian="Times New Roman" style:font-name-complex="Times New Roman"/>
    </style:style>
    <style:style style:name="WW8Num98z1" style:family="text">
      <style:text-properties style:font-name="Courier New"/>
    </style:style>
    <style:style style:name="WW8Num98z2" style:family="text">
      <style:text-properties style:font-name="Wingdings"/>
    </style:style>
    <style:style style:name="WW8Num98z3" style:family="text">
      <style:text-properties style:font-name="Symbol"/>
    </style:style>
    <style:style style:name="WW8Num99z0" style:family="text">
      <style:text-properties style:font-name="Wingdings" fo:font-size="8pt" style:font-size-asian="8pt"/>
    </style:style>
    <style:style style:name="WW8Num100z0" style:family="text">
      <style:text-properties style:font-name="Wingdings" fo:font-size="8pt" style:font-size-asian="8pt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style:font-name="Wingdings" fo:font-size="8pt" style:font-size-asian="8pt"/>
    </style:style>
    <style:style style:name="WW8Num102z0" style:family="text">
      <style:text-properties style:font-name="Wingdings" fo:font-size="8pt" style:font-size-asian="8pt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3z0" style:family="text">
      <style:text-properties style:font-name="Wingdings" fo:font-size="8pt" style:font-size-asian="8pt"/>
    </style:style>
    <style:style style:name="WW8Num104z0" style:family="text">
      <style:text-properties style:font-name="Wingdings" fo:font-size="8pt" style:font-size-asian="8pt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Wingdings" fo:font-size="8pt" style:font-size-asian="8pt"/>
    </style:style>
    <style:style style:name="WW8Num105z1" style:family="text">
      <style:text-properties style:font-name="Courier New"/>
    </style:style>
    <style:style style:name="WW8Num105z2" style:family="text">
      <style:text-properties style:font-name="Wingdings"/>
    </style:style>
    <style:style style:name="WW8Num105z3" style:family="text">
      <style:text-properties style:font-name="Symbol"/>
    </style:style>
    <style:style style:name="WW8Num106z0" style:family="text">
      <style:text-properties style:font-name="Wingdings" fo:font-size="8pt" style:font-size-asian="8pt"/>
    </style:style>
    <style:style style:name="WW8Num106z1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7z0" style:family="text">
      <style:text-properties style:font-name="Times New Roman" style:font-name-asian="Times New Roman" style:font-name-complex="Times New Roman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Wingdings" fo:font-size="8pt" style:font-size-asian="8pt"/>
    </style:style>
    <style:style style:name="WW8Num108z1" style:family="text">
      <style:text-properties style:font-name="Courier New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style:font-name="Wingdings" fo:font-size="8pt" style:font-size-asian="8pt"/>
    </style:style>
    <style:style style:name="WW8Num110z0" style:family="text">
      <style:text-properties style:font-name="Wingdings" fo:font-size="8pt" style:font-size-asian="8pt"/>
    </style:style>
    <style:style style:name="WW8Num111z0" style:family="text">
      <style:text-properties style:font-name="Wingdings"/>
    </style:style>
    <style:style style:name="WW8Num111z1" style:family="text">
      <style:text-properties style:font-name="Courier New"/>
    </style:style>
    <style:style style:name="WW8Num111z3" style:family="text">
      <style:text-properties style:font-name="Symbol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4z0" style:family="text">
      <style:text-properties style:font-name="Wingdings"/>
    </style:style>
    <style:style style:name="WW8Num114z1" style:family="text">
      <style:text-properties style:font-name="Courier New"/>
    </style:style>
    <style:style style:name="WW8Num114z3" style:family="text">
      <style:text-properties style:font-name="Symbol"/>
    </style:style>
    <style:style style:name="WW8Num115z0" style:family="text">
      <style:text-properties style:font-name="Times New Roman" style:font-name-asian="Times New Roman" style:font-name-complex="Times New Roman"/>
    </style:style>
    <style:style style:name="WW8Num115z1" style:family="text">
      <style:text-properties style:font-name="Courier New"/>
    </style:style>
    <style:style style:name="WW8Num115z2" style:family="text">
      <style:text-properties style:font-name="Wingdings"/>
    </style:style>
    <style:style style:name="WW8Num115z3" style:family="text">
      <style:text-properties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Wingdings"/>
    </style:style>
    <style:style style:name="WW8Num117z1" style:family="text">
      <style:text-properties style:font-name="Courier New"/>
    </style:style>
    <style:style style:name="WW8Num117z3" style:family="text">
      <style:text-properties style:font-name="Symbol"/>
    </style:style>
    <style:style style:name="WW8Num118z0" style:family="text">
      <style:text-properties style:font-name="Times New Roman" style:font-name-asian="Times New Roman" style:font-name-complex="Times New Roman"/>
    </style:style>
    <style:style style:name="WW8Num118z1" style:family="text">
      <style:text-properties style:font-name="Courier New"/>
    </style:style>
    <style:style style:name="WW8Num118z2" style:family="text">
      <style:text-properties style:font-name="Wingdings"/>
    </style:style>
    <style:style style:name="WW8Num118z3" style:family="text">
      <style:text-properties style:font-name="Symbol"/>
    </style:style>
    <style:style style:name="WW8Num119z0" style:family="text">
      <style:text-properties style:font-name="Wingdings" fo:font-size="8pt" style:font-size-asian="8pt"/>
    </style:style>
    <style:style style:name="WW8Num120z0" style:family="text">
      <style:text-properties style:font-name="Wingdings" fo:font-size="8pt" style:font-size-asian="8pt"/>
    </style:style>
    <style:style style:name="WW8Num120z1" style:family="text">
      <style:text-properties style:font-name="Courier New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">
        <style:list-level-properties text:min-label-width="0.635cm"/>
        <style:text-properties style:font-name="Wingdings"/>
      </text:list-level-style-bullet>
      <text:list-level-style-number text:level="2" text:style-name="WW8Num21z1" style:num-format="1" text:start-value="11" text:display-levels="2">
        <style:list-level-properties text:min-label-width="1.561cm"/>
      </text:list-level-style-number>
      <text:list-level-style-number text:level="3" text:style-name="WW8Num21z1" style:num-format="1" text:start-value="12" text:display-levels="3">
        <style:list-level-properties text:min-label-width="1.561cm"/>
      </text:list-level-style-number>
      <text:list-level-style-number text:level="4" text:style-name="WW8Num21z1" style:num-format="1" text:display-levels="4">
        <style:list-level-properties text:min-label-width="1.905cm"/>
      </text:list-level-style-number>
      <text:list-level-style-number text:level="5" text:style-name="WW8Num21z1" style:num-format="1" text:display-levels="5">
        <style:list-level-properties text:min-label-width="1.905cm"/>
      </text:list-level-style-number>
      <text:list-level-style-number text:level="6" text:style-name="WW8Num21z1" style:num-format="1" text:display-levels="6">
        <style:list-level-properties text:min-label-width="2.54cm"/>
      </text:list-level-style-number>
      <text:list-level-style-number text:level="7" text:style-name="WW8Num21z1" style:num-format="1" text:display-levels="7">
        <style:list-level-properties text:min-label-width="2.54cm"/>
      </text:list-level-style-number>
      <text:list-level-style-number text:level="8" text:style-name="WW8Num21z1" style:num-format="1" text:display-levels="8">
        <style:list-level-properties text:min-label-width="3.175cm"/>
      </text:list-level-style-number>
      <text:list-level-style-number text:level="9" text:style-name="WW8Num21z1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-">
        <style:list-level-properties text:space-before="4.445cm" text:min-label-width="1.508cm"/>
        <style:text-properties style:font-name="Times New Roman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">
        <style:list-level-properties text:space-before="4.191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5.461cm" text:min-label-width="0.635cm"/>
        <style:text-properties style:font-name="Courier New1"/>
      </text:list-level-style-bullet>
      <text:list-level-style-bullet text:level="3" text:style-name="WW8Num36z0" style:num-suffix="." text:bullet-char="">
        <style:list-level-properties text:space-before="6.731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8.001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6" text:style-name="WW8Num36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9" text:style-name="WW8Num36z0" style:num-suffix="." text:bullet-char="">
        <style:list-level-properties text:space-before="14.3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format="1" text:start-value="11" text:display-levels="2">
        <style:list-level-properties text:min-label-width="1.561cm"/>
      </text:list-level-style-number>
      <text:list-level-style-number text:level="3" style:num-format="1" text:start-value="10" text:display-levels="3">
        <style:list-level-properties text:min-label-width="1.561cm"/>
      </text:list-level-style-number>
      <text:list-level-style-number text:level="4" style:num-format="1" text:display-levels="4">
        <style:list-level-properties text:min-label-width="1.561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">
        <style:list-level-properties text:min-label-width="0.635cm"/>
        <style:text-properties style:font-name="Wingdings"/>
      </text:list-level-style-bullet>
      <text:list-level-style-number text:level="2" text:style-name="WW8Num52z1" style:num-format="1" text:start-value="11" text:display-levels="2">
        <style:list-level-properties text:min-label-width="1.561cm"/>
      </text:list-level-style-number>
      <text:list-level-style-number text:level="3" text:style-name="WW8Num52z1" style:num-format="1" text:start-value="999" text:display-levels="3">
        <style:list-level-properties text:min-label-width="1.561cm"/>
      </text:list-level-style-number>
      <text:list-level-style-number text:level="4" text:style-name="WW8Num52z1" style:num-format="1" text:display-levels="4">
        <style:list-level-properties text:min-label-width="1.561cm"/>
      </text:list-level-style-number>
      <text:list-level-style-number text:level="5" text:style-name="WW8Num52z1" style:num-format="1" text:display-levels="5">
        <style:list-level-properties text:min-label-width="1.905cm"/>
      </text:list-level-style-number>
      <text:list-level-style-number text:level="6" text:style-name="WW8Num52z1" style:num-format="1" text:display-levels="6">
        <style:list-level-properties text:min-label-width="1.905cm"/>
      </text:list-level-style-number>
      <text:list-level-style-number text:level="7" text:style-name="WW8Num52z1" style:num-format="1" text:display-levels="7">
        <style:list-level-properties text:min-label-width="2.54cm"/>
      </text:list-level-style-number>
      <text:list-level-style-number text:level="8" text:style-name="WW8Num52z1" style:num-format="1" text:display-levels="8">
        <style:list-level-properties text:min-label-width="2.54cm"/>
      </text:list-level-style-number>
      <text:list-level-style-number text:level="9" text:style-name="WW8Num52z1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format="1" text:start-value="11" text:display-levels="2">
        <style:list-level-properties text:min-label-width="1.561cm"/>
      </text:list-level-style-number>
      <text:list-level-style-number text:level="3" style:num-format="1" text:start-value="10" text:display-levels="3">
        <style:list-level-properties text:min-label-width="1.561cm"/>
      </text:list-level-style-number>
      <text:list-level-style-number text:level="4" style:num-format="1" text:display-levels="4">
        <style:list-level-properties text:min-label-width="1.561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format="1" text:start-value="2">
        <style:list-level-properties text:space-before="1.905cm" text:min-label-width="0.95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format="1" text:start-value="11" text:display-levels="2">
        <style:list-level-properties text:min-label-width="1.561cm"/>
      </text:list-level-style-number>
      <text:list-level-style-number text:level="3" style:num-format="1" text:display-levels="3">
        <style:list-level-properties text:min-label-width="1.561cm"/>
      </text:list-level-style-number>
      <text:list-level-style-number text:level="4" style:num-format="1" text:display-levels="4">
        <style:list-level-properties text:min-label-width="1.561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">
        <style:list-level-properties text:space-before="1.143cm" text:min-label-width="0.635cm"/>
        <style:text-properties style:font-name="Wingdings"/>
      </text:list-level-style-bullet>
      <text:list-level-style-bullet text:level="2" text:style-name="WW8Num78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78z0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78z0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78z0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8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81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1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81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1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81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85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85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85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85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text:style-name="WW8Num91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91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9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91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91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9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91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91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9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bullet text:level="1" text:style-name="WW8Num92z0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2" text:style-name="WW8Num92z1" style:num-suffix="." text:bullet-char="o">
        <style:list-level-properties text:space-before="4.71cm" text:min-label-width="0.635cm"/>
        <style:text-properties style:font-name="Courier New1"/>
      </text:list-level-style-bullet>
      <text:list-level-style-bullet text:level="3" text:style-name="WW8Num92z0" style:num-suffix="." text:bullet-char="">
        <style:list-level-properties text:space-before="5.98cm" text:min-label-width="0.635cm"/>
        <style:text-properties style:font-name="Wingdings"/>
      </text:list-level-style-bullet>
      <text:list-level-style-bullet text:level="4" text:style-name="WW8Num92z3" style:num-suffix="." text:bullet-char="">
        <style:list-level-properties text:space-before="7.25cm" text:min-label-width="0.635cm"/>
        <style:text-properties style:font-name="Symbol"/>
      </text:list-level-style-bullet>
      <text:list-level-style-bullet text:level="5" text:style-name="WW8Num92z1" style:num-suffix="." text:bullet-char="o">
        <style:list-level-properties text:space-before="8.52cm" text:min-label-width="0.635cm"/>
        <style:text-properties style:font-name="Courier New1"/>
      </text:list-level-style-bullet>
      <text:list-level-style-bullet text:level="6" text:style-name="WW8Num92z0" style:num-suffix="." text:bullet-char="">
        <style:list-level-properties text:space-before="9.79cm" text:min-label-width="0.635cm"/>
        <style:text-properties style:font-name="Wingdings"/>
      </text:list-level-style-bullet>
      <text:list-level-style-bullet text:level="7" text:style-name="WW8Num92z3" style:num-suffix="." text:bullet-char="">
        <style:list-level-properties text:space-before="11.06cm" text:min-label-width="0.635cm"/>
        <style:text-properties style:font-name="Symbol"/>
      </text:list-level-style-bullet>
      <text:list-level-style-bullet text:level="8" text:style-name="WW8Num92z1" style:num-suffix="." text:bullet-char="o">
        <style:list-level-properties text:space-before="12.33cm" text:min-label-width="0.635cm"/>
        <style:text-properties style:font-name="Courier New1"/>
      </text:list-level-style-bullet>
      <text:list-level-style-bullet text:level="9" text:style-name="WW8Num92z0" style:num-suffix="." text:bullet-char="">
        <style:list-level-properties text:space-before="13.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9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>
      <text:list-level-style-bullet text:level="1" text:style-name="WW8Num9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bullet text:level="1" text:style-name="WW8Num96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9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96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96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96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>
      <text:list-level-style-bullet text:level="1" text:style-name="WW8Num9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>
      <text:list-level-style-bullet text:level="1" text:style-name="WW8Num9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9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>
      <text:list-level-style-bullet text:level="1" text:style-name="WW8Num10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bullet text:level="1" text:style-name="WW8Num10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format="1" text:start-value="11" text:display-levels="2">
        <style:list-level-properties text:min-label-width="1.561cm"/>
      </text:list-level-style-number>
      <text:list-level-style-number text:level="3" style:num-format="1" text:display-levels="3">
        <style:list-level-properties text:min-label-width="1.561cm"/>
      </text:list-level-style-number>
      <text:list-level-style-number text:level="4" style:num-format="1" text:display-levels="4">
        <style:list-level-properties text:min-label-width="1.561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>
      <text:list-level-style-bullet text:level="1" text:style-name="WW8Num10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>
      <text:list-level-style-bullet text:level="1" text:style-name="WW8Num10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>
      <text:list-level-style-bullet text:level="1" text:style-name="WW8Num107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107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107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07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07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107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07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07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107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bullet text:level="1" text:style-name="WW8Num10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bullet text:level="1" text:style-name="WW8Num10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>
      <text:list-level-style-bullet text:level="1" text:style-name="WW8Num1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11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111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11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11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111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11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11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111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>
      <text:list-level-style-bullet text:level="1" text:style-name="WW8Num11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>
      <text:list-level-style-bullet text:level="1" text:style-name="WW8Num11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1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1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1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1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bullet text:level="1" text:style-name="WW8Num11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1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bullet text:level="1" text:style-name="WW8Num117z0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2" text:style-name="WW8Num117z1" style:num-suffix="." text:bullet-char="o">
        <style:list-level-properties text:space-before="3.429cm" text:min-label-width="0.635cm"/>
        <style:text-properties style:font-name="Courier New1"/>
      </text:list-level-style-bullet>
      <text:list-level-style-bullet text:level="3" text:style-name="WW8Num117z0" style:num-suffix=".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117z3" style:num-suffix=".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117z1" style:num-suffix="." text:bullet-char="o">
        <style:list-level-properties text:space-before="7.239cm" text:min-label-width="0.635cm"/>
        <style:text-properties style:font-name="Courier New1"/>
      </text:list-level-style-bullet>
      <text:list-level-style-bullet text:level="6" text:style-name="WW8Num117z0" style:num-suffix=".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117z3" style:num-suffix=".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117z1" style:num-suffix="." text:bullet-char="o">
        <style:list-level-properties text:space-before="11.049cm" text:min-label-width="0.635cm"/>
        <style:text-properties style:font-name="Courier New1"/>
      </text:list-level-style-bullet>
      <text:list-level-style-bullet text:level="9" text:style-name="WW8Num117z0" style:num-suffix=".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>
      <text:list-level-style-bullet text:level="1" text:style-name="WW8Num11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bullet text:level="1" text:style-name="WW8Num119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>
      <text:list-level-style-bullet text:level="1" text:style-name="WW8Num12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1.251cm" fo:margin-right="1.74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appello-lavoro</dc:title>
    <meta:creation-date>2010-03-03T10:54:41.71</meta:creation-date>
    <meta:keyword>www.avvocatoandreani.it</meta:keyword>
    <dc:language>it-IT</dc:language>
    <meta:editing-cycles>2</meta:editing-cycles>
    <meta:editing-duration>PT00H03M30S</meta:editing-duration>
    <meta:initial-creator>Riccardo Gherardi</meta:initial-creator>
    <meta:document-statistic meta:table-count="3" meta:image-count="0" meta:object-count="0" meta:page-count="4" meta:paragraph-count="134" meta:word-count="755" meta:character-count="7382"/>
    <dc:date>2010-03-03T10:58:11.50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