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onotype Sorts1" svg:font-family="'Monotype Sorts'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8.768cm" fo:margin-left="-0.132cm" table:align="left" style:writing-mode="lr-tb"/>
    </style:style>
    <style:style style:name="Tabella1.A" style:family="table-column">
      <style:table-column-properties style:column-width="18.76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8.766cm" fo:margin-left="-0.132cm" table:align="left" style:writing-mode="lr-tb"/>
    </style:style>
    <style:style style:name="Tabella2.A" style:family="table-column">
      <style:table-column-properties style:column-width="6.249cm"/>
    </style:style>
    <style:style style:name="Tabella2.C" style:family="table-column">
      <style:table-column-properties style:column-width="6.26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2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3" style:family="table">
      <style:table-properties style:width="18.768cm" fo:margin-left="-0.132cm" table:align="left" style:writing-mode="lr-tb"/>
    </style:style>
    <style:style style:name="Tabella3.A" style:family="table-column">
      <style:table-column-properties style:column-width="18.768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3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 style:list-style-name="WW8Num10">
      <style:text-properties style:font-name="Arial"/>
    </style:style>
    <style:style style:name="P2" style:family="paragraph" style:parent-style-name="Heading_20_3">
      <style:paragraph-properties fo:text-align="start" style:justify-single-word="false"/>
      <style:text-properties fo:font-size="10pt" fo:font-weight="bold" style:font-size-asian="10pt" style:font-weight-asian="bold"/>
    </style:style>
    <style:style style:name="P3" style:family="paragraph" style:parent-style-name="Standard" style:list-style-name="WW8Num33">
      <style:text-properties style:font-name="Arial"/>
    </style:style>
    <style:style style:name="P4" style:family="paragraph" style:parent-style-name="Heading_20_3">
      <style:paragraph-properties fo:text-align="start" style:justify-single-word="false"/>
      <style:text-properties fo:font-variant="small-caps" fo:font-size="10pt" fo:font-weight="bold" style:font-size-asian="10pt" style:font-weight-asian="bold"/>
    </style:style>
    <style:style style:name="P5" style:family="paragraph" style:parent-style-name="Standard" style:list-style-name="WW8Num40">
      <style:text-properties style:font-name="Arial"/>
    </style:style>
    <style:style style:name="P6" style:family="paragraph" style:parent-style-name="Standard" style:list-style-name="WW8Num14">
      <style:text-properties style:font-name="Arial"/>
    </style:style>
    <style:style style:name="P7" style:family="paragraph" style:parent-style-name="Standard" style:list-style-name="WW8Num18">
      <style:text-properties fo:font-size="12pt" style:font-size-asian="12pt"/>
    </style:style>
    <style:style style:name="P8" style:family="paragraph" style:parent-style-name="Standard" style:list-style-name="WW8Num81">
      <style:text-properties style:font-name="Arial"/>
    </style:style>
    <style:style style:name="P9" style:family="paragraph" style:parent-style-name="Footer">
      <style:paragraph-properties fo:margin-left="0cm" fo:margin-right="0.635cm" fo:text-indent="0cm" style:auto-text-indent="false"/>
    </style:style>
    <style:style style:name="P10" style:family="paragraph" style:parent-style-name="Standard">
      <style:text-properties style:font-name="Arial"/>
    </style:style>
    <style:style style:name="P11" style:family="paragraph" style:parent-style-name="Standard">
      <style:text-properties style:font-name="Arial" fo:font-size="12pt" style:font-size-asian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9pt" style:font-size-asian="9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9pt" fo:language="zxx" fo:country="none" style:font-size-asian="9pt" style:language-asian="zxx" style:country-asian="none"/>
    </style:style>
    <style:style style:name="P16" style:family="paragraph" style:parent-style-name="Standard">
      <style:paragraph-properties fo:text-align="justify" style:justify-single-word="false"/>
      <style:text-properties style:font-name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6pt" style:font-size-asian="16pt"/>
    </style:style>
    <style:style style:name="P19" style:family="paragraph" style:parent-style-name="Standard">
      <style:text-properties style:font-name="Arial" fo:font-style="italic" fo:font-weight="bold" style:font-style-asian="italic" style:font-weight-asian="bold"/>
    </style:style>
    <style:style style:name="P20" style:family="paragraph" style:parent-style-name="Standard">
      <style:text-properties style:font-name="Arial" fo:font-weight="bold" style:font-weight-asian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size-complex="10pt"/>
    </style:style>
    <style:style style:name="P22" style:family="paragraph" style:parent-style-name="Standard">
      <style:text-properties fo:font-variant="small-caps" style:font-name="Arial" fo:font-size="12pt" style:font-size-asian="12pt"/>
    </style:style>
    <style:style style:name="P23" style:family="paragraph" style:parent-style-name="Standard">
      <style:paragraph-properties fo:text-align="justify" style:justify-single-word="false"/>
      <style:text-properties fo:font-variant="small-caps" style:font-name="Arial" fo:font-size="12pt" style:font-size-asian="12pt"/>
    </style:style>
    <style:style style:name="P24" style:family="paragraph" style:parent-style-name="Standard">
      <style:paragraph-properties style:snap-to-layout-grid="false"/>
      <style:text-properties fo:font-variant="small-caps" style:font-name="Arial" fo:font-size="12pt" style:font-size-asian="12pt"/>
    </style:style>
    <style:style style:name="P25" style:family="paragraph" style:parent-style-name="Standard">
      <style:text-properties fo:font-variant="small-caps" style:font-name="Arial" fo:font-size="14pt" style:font-size-asian="14pt"/>
    </style:style>
    <style:style style:name="P26" style:family="paragraph" style:parent-style-name="Standard">
      <style:paragraph-properties fo:text-align="justify" style:justify-single-word="false"/>
      <style:text-properties fo:font-variant="small-caps" style:font-name="Arial" fo:font-size="11pt" style:font-size-asian="11pt"/>
    </style:style>
    <style:style style:name="P27" style:family="paragraph" style:parent-style-name="Standard">
      <style:text-properties fo:font-variant="small-caps" style:font-name="Arial" fo:font-size="13pt" style:font-size-asian="13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 style:snap-to-layout-grid="false"/>
    </style:style>
    <style:style style:name="P30" style:family="paragraph" style:parent-style-name="Standard">
      <style:paragraph-properties fo:line-height="150%"/>
    </style:style>
    <style:style style:name="P31" style:family="paragraph" style:parent-style-name="Standard">
      <style:paragraph-properties fo:line-height="200%"/>
    </style:style>
    <style:style style:name="P32" style:family="paragraph" style:parent-style-name="Heading_20_3">
      <style:text-properties fo:font-size="10pt" fo:font-weight="bold" style:font-size-asian="10pt" style:font-weight-asian="bold"/>
    </style:style>
    <style:style style:name="P33" style:family="paragraph" style:parent-style-name="Heading_20_3">
      <style:paragraph-properties fo:text-align="start" style:justify-single-word="false"/>
      <style:text-properties fo:font-size="10pt" fo:font-weight="bold" style:font-size-asian="10pt" style:font-weight-asian="bold"/>
    </style:style>
    <style:style style:name="P34" style:family="paragraph" style:parent-style-name="Heading_20_3">
      <style:paragraph-properties fo:text-align="center" style:justify-single-word="false"/>
      <style:text-properties fo:font-size="10pt" fo:font-weight="bold" style:font-size-asian="10pt" style:font-weight-asian="bold"/>
    </style:style>
    <style:style style:name="P35" style:family="paragraph" style:parent-style-name="Heading_20_3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P36" style:family="paragraph" style:parent-style-name="Heading_20_3">
      <style:paragraph-properties fo:text-align="start" style:justify-single-word="false"/>
      <style:text-properties fo:font-variant="small-caps" fo:font-size="10pt" fo:font-weight="bold" style:font-size-asian="10pt" style:font-weight-asian="bold"/>
    </style:style>
    <style:style style:name="P37" style:family="paragraph" style:parent-style-name="Heading_20_3">
      <style:paragraph-properties fo:text-align="start" style:justify-single-word="false"/>
    </style:style>
    <style:style style:name="P38" style:family="paragraph" style:parent-style-name="Heading_20_3">
      <style:paragraph-properties fo:text-align="center" style:justify-single-word="false"/>
    </style:style>
    <style:style style:name="P39" style:family="paragraph" style:parent-style-name="Heading_20_3">
      <style:text-properties fo:font-size="12pt" fo:font-weight="bold" style:font-size-asian="12pt" style:font-weight-asian="bold"/>
    </style:style>
    <style:style style:name="P40" style:family="paragraph" style:parent-style-name="Footer">
      <style:paragraph-properties>
        <style:tab-stops/>
      </style:paragraph-properties>
    </style:style>
    <style:style style:name="P41" style:family="paragraph" style:parent-style-name="Footer">
      <style:paragraph-properties>
        <style:tab-stops/>
      </style:paragraph-properties>
      <style:text-properties fo:font-variant="small-caps" style:font-name="Arial" fo:font-size="12pt" style:font-size-asian="12pt"/>
    </style:style>
    <style:style style:name="P42" style:family="paragraph" style:parent-style-name="Footer">
      <style:paragraph-properties>
        <style:tab-stops/>
      </style:paragraph-properties>
      <style:text-properties style:font-name="Arial" fo:font-size="12pt" style:font-size-asian="12pt"/>
    </style:style>
    <style:style style:name="P43" style:family="paragraph" style:parent-style-name="Footer">
      <style:paragraph-properties>
        <style:tab-stops/>
      </style:paragraph-properties>
      <style:text-properties style:font-name="Arial"/>
    </style:style>
    <style:style style:name="P44" style:family="paragraph" style:parent-style-name="Heading_20_4">
      <style:text-properties fo:font-variant="small-caps" fo:font-weight="bold" style:font-weight-asian="bold"/>
    </style:style>
    <style:style style:name="P45" style:family="paragraph" style:parent-style-name="Heading_20_4">
      <style:text-properties fo:font-size="11pt" style:font-size-asian="11pt" style:font-size-complex="11pt"/>
    </style:style>
    <style:style style:name="P46" style:family="paragraph" style:parent-style-name="Standard">
      <style:paragraph-properties fo:text-align="justify" style:justify-single-word="false" fo:break-before="page"/>
      <style:text-properties style:font-name="Arial" fo:font-size="12pt" style:font-size-asian="12pt"/>
    </style:style>
    <style:style style:name="P47" style:family="paragraph" style:parent-style-name="Standard">
      <style:paragraph-properties fo:text-align="center" style:justify-single-word="false" fo:break-before="page"/>
      <style:text-properties style:font-name="Arial" fo:font-size="16pt" style:font-size-asian="16pt"/>
    </style:style>
    <style:style style:name="P48" style:family="paragraph" style:parent-style-name="Standard">
      <style:paragraph-properties fo:text-align="justify" style:justify-single-word="false" fo:break-before="page"/>
      <style:text-properties fo:font-variant="small-caps" style:font-name="Arial" fo:font-size="12pt" style:font-size-asian="12pt"/>
    </style:style>
    <style:style style:name="P4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635cm" fo:margin-right="0cm" fo:text-indent="0cm" style:auto-text-indent="false"/>
      <style:text-properties style:font-name="Arial"/>
    </style:style>
    <style:style style:name="P5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P5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variant="small-caps" style:font-name="Arial" fo:font-size="14pt" style:font-size-asian="14pt"/>
    </style:style>
    <style:style style:name="P53" style:family="paragraph" style:parent-style-name="Heading_20_8">
      <style:text-properties fo:font-size="12pt" style:font-size-asian="12pt"/>
    </style:style>
    <style:style style:name="P54" style:family="paragraph" style:parent-style-name="Standard">
      <style:paragraph-properties fo:text-align="justify" style:justify-single-word="false" fo:keep-with-next="always"/>
      <style:text-properties style:font-name="Arial" fo:font-size="16pt" style:font-size-asian="16pt"/>
    </style:style>
    <style:style style:name="P55" style:family="paragraph" style:parent-style-name="Standard" style:list-style-name="WW8Num10">
      <style:text-properties style:font-name="Arial"/>
    </style:style>
    <style:style style:name="P56" style:family="paragraph" style:parent-style-name="Standard" style:list-style-name="WW8Num33">
      <style:text-properties style:font-name="Arial"/>
    </style:style>
    <style:style style:name="P57" style:family="paragraph" style:parent-style-name="Standard" style:list-style-name="WW8Num40">
      <style:text-properties style:font-name="Arial"/>
    </style:style>
    <style:style style:name="P58" style:family="paragraph" style:parent-style-name="Standard" style:list-style-name="WW8Num14">
      <style:text-properties style:font-name="Arial"/>
    </style:style>
    <style:style style:name="P59" style:family="paragraph" style:parent-style-name="Standard" style:list-style-name="WW8Num81">
      <style:text-properties style:font-name="Arial"/>
    </style:style>
    <style:style style:name="P60" style:family="paragraph" style:parent-style-name="Standard" style:list-style-name="WW8Num67">
      <style:paragraph-properties fo:text-align="justify" style:justify-single-word="false"/>
      <style:text-properties style:font-name="Arial" fo:font-size="9pt" style:font-size-asian="9pt"/>
    </style:style>
    <style:style style:name="P61" style:family="paragraph" style:parent-style-name="Standard" style:list-style-name="WW8Num77">
      <style:text-properties style:font-name="Arial"/>
    </style:style>
    <style:style style:name="P62" style:family="paragraph" style:parent-style-name="Standard" style:list-style-name="WW8Num28">
      <style:paragraph-properties fo:text-align="justify" style:justify-single-word="false">
        <style:tab-stops/>
      </style:paragraph-properties>
      <style:text-properties style:font-name="Arial"/>
    </style:style>
    <style:style style:name="P63" style:family="paragraph" style:parent-style-name="Standard" style:list-style-name="WW8Num77">
      <style:paragraph-properties>
        <style:tab-stops>
          <style:tab-stop style:position="1.251cm"/>
        </style:tab-stops>
      </style:paragraph-properties>
      <style:text-properties style:font-name="Arial"/>
    </style:style>
    <style:style style:name="P64" style:family="paragraph" style:parent-style-name="Standard" style:list-style-name="WW8Num2">
      <style:text-properties style:font-name="Arial"/>
    </style:style>
    <style:style style:name="P65" style:family="paragraph" style:parent-style-name="Standard" style:list-style-name="WW8Num68">
      <style:text-properties style:font-name="Arial"/>
    </style:style>
    <style:style style:name="P66" style:family="paragraph" style:parent-style-name="Standard" style:list-style-name="WW8Num73">
      <style:text-properties style:font-name="Arial"/>
    </style:style>
    <style:style style:name="P67" style:family="paragraph" style:parent-style-name="Standard" style:list-style-name="WW8Num69">
      <style:text-properties style:font-name="Arial"/>
    </style:style>
    <style:style style:name="P68" style:family="paragraph" style:parent-style-name="Standard" style:list-style-name="WW8Num64">
      <style:text-properties style:font-name="Arial"/>
    </style:style>
    <style:style style:name="P69" style:family="paragraph" style:parent-style-name="Standard" style:list-style-name="WW8Num4">
      <style:text-properties style:font-name="Arial"/>
    </style:style>
    <style:style style:name="P70" style:family="paragraph" style:parent-style-name="Standard" style:list-style-name="WW8Num60">
      <style:text-properties style:font-name="Arial"/>
    </style:style>
    <style:style style:name="P71" style:family="paragraph" style:parent-style-name="Standard" style:list-style-name="WW8Num7">
      <style:text-properties style:font-name="Arial"/>
    </style:style>
    <style:style style:name="P72" style:family="paragraph" style:parent-style-name="Standard" style:list-style-name="WW8Num62">
      <style:text-properties style:font-name="Arial"/>
    </style:style>
    <style:style style:name="P73" style:family="paragraph" style:parent-style-name="Standard" style:list-style-name="WW8Num38">
      <style:text-properties style:font-name="Arial"/>
    </style:style>
    <style:style style:name="P74" style:family="paragraph" style:parent-style-name="Standard" style:list-style-name="WW8Num74">
      <style:text-properties style:font-name="Arial"/>
    </style:style>
    <style:style style:name="P75" style:family="paragraph" style:parent-style-name="Standard">
      <style:text-properties fo:font-size="12pt" style:font-size-asian="12pt"/>
    </style:style>
    <style:style style:name="P76" style:family="paragraph" style:parent-style-name="Standard" style:list-style-name="WW8Num18">
      <style:text-properties fo:font-size="12pt" style:font-size-asian="12pt"/>
    </style:style>
    <style:style style:name="P77" style:family="paragraph" style:parent-style-name="Standard" style:list-style-name="WW8Num2"/>
    <style:style style:name="P78" style:family="paragraph" style:parent-style-name="Standard" style:list-style-name="WW8Num7"/>
    <style:style style:name="P79" style:family="paragraph" style:parent-style-name="Standard" style:list-style-name="WW8Num38"/>
    <style:style style:name="P80" style:family="paragraph" style:parent-style-name="Standard" style:list-style-name="WW8Num33">
      <style:paragraph-properties fo:text-align="justify" style:justify-single-word="false"/>
    </style:style>
    <style:style style:name="P81" style:family="paragraph" style:parent-style-name="Standard" style:list-style-name="WW8Num10">
      <style:paragraph-properties fo:margin-left="-0.005cm" fo:margin-right="0cm" fo:text-indent="0cm" style:auto-text-indent="false">
        <style:tab-stops>
          <style:tab-stop style:position="0.757cm"/>
        </style:tab-stops>
      </style:paragraph-properties>
      <style:text-properties style:font-name="Arial"/>
    </style:style>
    <style:style style:name="P82" style:family="paragraph" style:parent-style-name="Standard" style:list-style-name="WW8Num10">
      <style:paragraph-properties fo:margin-left="-0.005cm" fo:margin-right="0cm" fo:text-indent="0cm" style:auto-text-indent="false"/>
      <style:text-properties style:font-name="Arial"/>
    </style:style>
    <style:style style:name="P83" style:family="paragraph" style:parent-style-name="Standard" style:list-style-name="WW8Num58">
      <style:paragraph-properties fo:margin-left="-0.005cm" fo:margin-right="0cm" fo:orphans="0" fo:widows="0" fo:text-indent="0cm" style:auto-text-indent="false"/>
      <style:text-properties fo:color="#000000" style:font-name="Arial"/>
    </style:style>
    <style:style style:name="P84" style:family="paragraph" style:parent-style-name="Standard" style:list-style-name="WW8Num75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/>
    </style:style>
    <style:style style:name="P85" style:family="paragraph" style:parent-style-name="Standard" style:list-style-name="WW8Num75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86" style:family="paragraph" style:parent-style-name="Heading_20_3" style:master-page-name="Standard">
      <style:paragraph-properties fo:text-align="center" style:justify-single-word="false" style:page-number="auto"/>
    </style:style>
    <style:style style:name="P87" style:family="paragraph" style:parent-style-name="Heading_20_3">
      <style:paragraph-properties fo:text-align="start" style:justify-single-word="false"/>
    </style:style>
    <style:style style:name="P88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variant="small-caps"/>
    </style:style>
    <style:style style:name="T4" style:family="text">
      <style:text-properties fo:font-variant="small-caps" fo:font-size="10pt" fo:font-weight="bold" style:font-size-asian="10pt" style:font-weight-asian="bold"/>
    </style:style>
    <style:style style:name="T5" style:family="text">
      <style:text-properties fo:font-variant="small-caps" style:font-name="Arial"/>
    </style:style>
    <style:style style:name="T6" style:family="text">
      <style:text-properties fo:font-variant="small-caps" style:font-name="Arial" fo:font-size="12pt" style:font-size-asian="12pt"/>
    </style:style>
    <style:style style:name="T7" style:family="text">
      <style:text-properties fo:font-variant="small-caps" style:font-name="Arial" fo:font-size="11pt" style:font-size-asian="11pt"/>
    </style:style>
    <style:style style:name="T8" style:family="text">
      <style:text-properties fo:font-variant="small-caps" style:font-name="Times New Roman" fo:font-size="14pt" fo:font-weight="bold" style:font-size-asian="14pt" style:font-weight-asian="bold"/>
    </style:style>
    <style:style style:name="T9" style:family="text">
      <style:text-properties style:font-name="Monotype Sorts"/>
    </style:style>
    <style:style style:name="T10" style:family="text">
      <style:text-properties style:font-name="Monotype Sorts" fo:font-size="12pt" style:font-size-asian="12pt"/>
    </style:style>
    <style:style style:name="T11" style:family="text">
      <style:text-properties style:font-name="Monotype Sorts" fo:font-size="14pt" style:font-size-asian="14pt"/>
    </style:style>
    <style:style style:name="T12" style:family="text">
      <style:text-properties style:font-name="Arial"/>
    </style:style>
    <style:style style:name="T13" style:family="text">
      <style:text-properties style:font-name="Arial" fo:font-size="12pt" style:font-size-asian="12pt"/>
    </style:style>
    <style:style style:name="T14" style:family="text">
      <style:text-properties style:font-name="Arial" fo:font-size="14pt" style:font-size-asian="14pt"/>
    </style:style>
    <style:style style:name="T15" style:family="text">
      <style:text-properties style:font-name="Arial" fo:font-size="9pt" style:font-size-asian="9pt"/>
    </style:style>
    <style:style style:name="T16" style:family="text">
      <style:text-properties style:font-name="Arial" fo:font-style="italic" fo:font-weight="bold" style:font-style-asian="italic" style:font-weight-asian="bold"/>
    </style:style>
    <style:style style:name="T17" style:family="text">
      <style:text-properties style:font-name="Arial" fo:font-weight="bold" style:font-weight-asian="bold"/>
    </style:style>
    <style:style style:name="T18" style:family="text">
      <style:text-properties style:font-name="Arial" fo:font-size="10pt" fo:font-weight="bold" style:font-size-asian="10pt" style:font-weight-asian="bold"/>
    </style:style>
    <style:style style:name="T19" style:family="text">
      <style:text-properties fo:text-transform="uppercase" style:font-name="Arial" fo:font-size="12pt" fo:font-weight="bold" style:font-size-asian="12pt" style:font-weight-asian="bold"/>
    </style:style>
    <style:style style:name="T20" style:family="text">
      <style:text-properties fo:font-style="italic" fo:font-weight="bold" style:font-style-asian="italic" style:font-weight-asian="bold"/>
    </style:style>
    <style:style style:name="T21" style:family="text">
      <style:text-properties style:font-name="Monotype Sorts1"/>
    </style:style>
    <style:style style:name="T22" style:family="text">
      <style:text-properties style:font-name="Monotype Sorts1" fo:font-size="12pt" style:font-size-asian="12pt"/>
    </style:style>
    <style:style style:name="T23" style:family="text">
      <style:text-properties style:font-name="Monotype Sorts1" fo:font-size="12pt" style:font-size-asian="14pt"/>
    </style:style>
    <style:style style:name="T24" style:family="text">
      <style:text-properties fo:font-weight="bold"/>
    </style:style>
    <style:style style:name="T25" style:family="text">
      <style:text-properties style:font-size-asian="10pt"/>
    </style:style>
    <style:style style:name="T26" style:family="text">
      <style:text-properties style:font-weight-asian="bold"/>
    </style:style>
    <style:style style:name="T2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tracked-changes text:track-changes="false">
        <text:changed-region text:id="ct195654920">
          <text:deletion>
            <office:change-info>
              <dc:creator>Brescia</dc:creator>
              <dc:date>2000-09-16T14:28:00</dc:date>
            </office:change-info>
            <text:list xml:id="list30631448" text:style-name="WW8Num10">
              <text:list-item>
                <text:p text:style-name="P1">0.11.011 <text:s/>Sequestro da norme speciali (Legge Autore: L. n. 633/1941 - Legge Invenzioni: R.D. n. 1127/1939 – Legge Marchi: R.D. n. 929/1942 - etc.)</text:p>
              </text:list-item>
            </text:list>
          </text:deletion>
        </text:changed-region>
        <text:changed-region text:id="ct194998296">
          <text:deletion>
            <office:change-info>
              <dc:creator>Brescia</dc:creator>
              <dc:date>2000-09-16T14:28:00</dc:date>
            </office:change-info>
            <text:p text:style-name="P2">a tutela della proprietà e azioni </text:p>
          </text:deletion>
        </text:changed-region>
        <text:changed-region text:id="ct98718056">
          <text:deletion>
            <office:change-info>
              <dc:creator>Brescia</dc:creator>
              <dc:date>2000-09-16T14:28:00</dc:date>
            </office:change-info>
            <text:list xml:id="list30635297" text:style-name="WW8Num33">
              <text:list-item>
                <text:p text:style-name="P3">0.15.001 <text:s/>Denuncia di nuova opera o di danno temuto (art. 688 c.p.c.)</text:p>
              </text:list-item>
            </text:list>
          </text:deletion>
        </text:changed-region>
        <text:changed-region text:id="ct195089472">
          <text:deletion>
            <office:change-info>
              <dc:creator>Brescia</dc:creator>
              <dc:date>2000-09-16T14:28:00</dc:date>
            </office:change-info>
            <text:p text:style-name="P4">Famiglia</text:p>
          </text:deletion>
        </text:changed-region>
        <text:changed-region text:id="ct146375736">
          <text:deletion>
            <office:change-info>
              <dc:creator>Brescia</dc:creator>
              <dc:date>2000-09-16T14:28:00</dc:date>
            </office:change-info>
            <text:list xml:id="list30633295" text:style-name="WW8Num40">
              <text:list-item>
                <text:p text:style-name="P5">0.16.001 <text:s/>Mantenimento figli naturali o legittimi (istanza ex art. 148 c.c.)</text:p>
              </text:list-item>
              <text:list-item>
                <text:p text:style-name="P5">0.16.011 <text:s/>Assegno provvisorio per alimenti (art. 446 c.c.)</text:p>
              </text:list-item>
            </text:list>
          </text:deletion>
        </text:changed-region>
        <text:changed-region text:id="ct194601904">
          <text:deletion>
            <office:change-info>
              <dc:creator>Brescia</dc:creator>
              <dc:date>2000-09-16T14:29:00</dc:date>
            </office:change-info>
            <text:list xml:id="list30623888" text:style-name="WW8Num14">
              <text:list-item>
                <text:p text:style-name="P6">0.13.001 <text:s/>Inibitoria (art. 63 R.D. n. 929/1942 - art. 83 R.D. n. 1127/1939 - L n. 52/1996, etc)</text:p>
              </text:list-item>
            </text:list>
          </text:deletion>
        </text:changed-region>
        <text:changed-region text:id="ct195088000">
          <text:deletion>
            <office:change-info>
              <dc:creator>Brescia</dc:creator>
              <dc:date>2000-09-16T14:29:00</dc:date>
            </office:change-info>
            <text:p text:style-name="P4">Procedimenti possessori </text:p>
          </text:deletion>
        </text:changed-region>
        <text:changed-region text:id="ct100115680">
          <text:deletion>
            <office:change-info>
              <dc:creator>Brescia</dc:creator>
              <dc:date>2000-09-16T14:29:00</dc:date>
            </office:change-info>
            <text:list xml:id="list30610626" text:style-name="WW8Num18">
              <text:list-item>
                <text:p text:style-name="P7">0.20.001 <text:s/>Azione di reintegrazione nel possesso (artt. 703 c.p.c., 1168 - 1169 c.c.) </text:p>
              </text:list-item>
              <text:list-item>
                <text:p text:style-name="P7">0.20.011 <text:s/>Azione di manutenzione nel possesso (artt. 703 c.p.c. e 1170 c.c.)</text:p>
              </text:list-item>
            </text:list>
          </text:deletion>
        </text:changed-region>
        <text:changed-region text:id="ct195075768">
          <text:insertion>
            <office:change-info>
              <dc:creator>Brescia</dc:creator>
              <dc:date>2000-09-16T14:30:00</dc:date>
            </office:change-info>
          </text:insertion>
        </text:changed-region>
        <text:changed-region text:id="ct195428800">
          <text:insertion>
            <office:change-info>
              <dc:creator>sergio Brescia</dc:creator>
              <dc:date>2000-09-18T12:59:00</dc:date>
            </office:change-info>
          </text:insertion>
        </text:changed-region>
        <text:changed-region text:id="ct195643728">
          <text:insertion>
            <office:change-info>
              <dc:creator>sergio Brescia</dc:creator>
              <dc:date>2000-09-18T13:00:00</dc:date>
            </office:change-info>
          </text:insertion>
        </text:changed-region>
        <text:changed-region text:id="ct196635072">
          <text:deletion>
            <office:change-info>
              <dc:creator>Brescia</dc:creator>
              <dc:date>2000-09-16T14:32:00</dc:date>
            </office:change-info>
            <text:list xml:id="list30626523" text:style-name="WW8Num81">
              <text:list-item>
                <text:p text:style-name="P8">1.01.011 <text:s/>Rogatorie civili</text:p>
              </text:list-item>
            </text:list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CORTE DI APPELLO DI _______________</text:p>
      <text:p text:style-name="P38"/>
      <text:p text:style-name="P38">Cause ordinarie</text:p>
      <text:p text:style-name="Standard"/>
      <text:p text:style-name="P38">Nota di iscrizione a ruolo o Nota di accompagnamento</text:p>
      <text:p text:style-name="Standard"/>
      <text:p text:style-name="P45"><text:span text:style-name="T21">r</text:span><text:span text:style-name="T9"> </text:span><text:s text:c="2"/>Per l’appellante <text:s text:c="2"/><text:span text:style-name="T21">r</text:span><text:span text:style-name="T9"> </text:span><text:s text:c="2"/>Per l’attore <text:s text:c="3"/><text:span text:style-name="T21">r</text:span><text:span text:style-name="T9"> </text:span><text:s text:c="2"/>Per il reclamante <text:s text:c="3"/><text:span text:style-name="T21">r</text:span><text:span text:style-name="T9"> </text:span><text:s text:c="2"/>Per l’appellato <text:s/><text:tab/><text:span text:style-name="T21">r</text:span><text:span text:style-name="T9"> </text:span>Per il convenuto</text:p>
      <text:p text:style-name="Heading_20_4"/>
      <text:p text:style-name="P12"/>
      <text:p text:style-name="P12"/>
      <text:p text:style-name="Heading_20_6"><text:span text:style-name="T13">Si chiede l’iscrizione al </text:span><text:span text:style-name="T19">Ruolo generale degli affari civili – cause ordinarie</text:span></text:p>
      <text:p text:style-name="P11"/>
      <text:p text:style-name="Heading_20_4">della seguente causa introdotta con:</text:p>
      <text:p text:style-name="P40"/>
      <text:p text:style-name="P40"/>
      <text:p text:style-name="P31"><text:span text:style-name="T22">r</text:span><text:span text:style-name="T10"> </text:span><text:span text:style-name="T14"><text:s/>(6) </text:span><text:span text:style-name="T13">Atto</text:span><text:span text:style-name="T14"> di </text:span><text:span text:style-name="T13">Appello <text:tab/></text:span><text:span text:style-name="T22">r</text:span><text:span text:style-name="T10"> </text:span><text:span text:style-name="T14"><text:s/>(3) C</text:span><text:span text:style-name="T13">itazione<text:tab/></text:span><text:span text:style-name="T22">r</text:span><text:span text:style-name="T10"> </text:span><text:span text:style-name="T14"><text:s/>(3) R</text:span><text:span text:style-name="T13">icorso<text:tab/></text:span><text:span text:style-name="T22">r</text:span><text:span text:style-name="T10"> </text:span><text:span text:style-name="T14"><text:s/>(7) Reclamo</text:span></text:p>
      <text:p text:style-name="Standard"/>
      <text:p text:style-name="P41">Promosso da:</text:p>
      <text:p text:style-name="P42">…………………………………………………………………………………………………………….</text:p>
      <text:p text:style-name="P42"/>
      <text:p text:style-name="P42">…………………………………………………………………………………………………………….</text:p>
      <text:p text:style-name="P23"/>
      <text:p text:style-name="P28"><text:span text:style-name="T6">Con l’Avv</text:span><text:span text:style-name="T13">. ………………………………………………………………………………………………..</text:span></text:p>
      <text:p text:style-name="P12"/>
      <text:p text:style-name="P44">Contro</text:p>
      <text:p text:style-name="Standard"/>
      <text:p text:style-name="Standard">………………………………………………………………………………………………………………………………….</text:p>
      <text:p text:style-name="Standard"/>
      <text:p text:style-name="Standard">………………………………………………………………………………………………………………………………….</text:p>
      <text:p text:style-name="Standard"/>
      <text:p text:style-name="P22">Con l’Avv. ……………………………………………………………………………………………….</text:p>
      <text:p text:style-name="P22"/>
      <text:p text:style-name="P22"><text:s/></text:p>
      <text:p text:style-name="P30"><text:span text:style-name="T22">r</text:span><text:span text:style-name="T10"> </text:span><text:span text:style-name="T13"><text:s/></text:span><text:span text:style-name="T14">Valore della controversia</text:span><text:span text:style-name="T13"> </text:span><text:span text:style-name="T15">(1)</text:span><text:span text:style-name="T13"> ………………………………………………………………………</text:span></text:p>
      <text:p text:style-name="P30"><text:span text:style-name="T13"><text:s text:c="4"/></text:span><text:span text:style-name="T14">Importo del contributo unificato</text:span><text:span text:style-name="T13"> </text:span><text:span text:style-name="T15">(1) (2)</text:span><text:span text:style-name="T13"> …………………………………………………………….</text:span></text:p>
      <text:p text:style-name="P25"/>
      <text:p text:style-name="Standard"><text:span text:style-name="T23">r</text:span><text:span text:style-name="T11"> </text:span><text:span text:style-name="T14"><text:s/>Esenzione dal contributo unificato</text:span></text:p>
      <text:p text:style-name="P13"/>
      <text:p text:style-name="P14"/>
      <text:p text:style-name="P15"><draw:line text:anchor-type="char" draw:z-index="7" draw:style-name="gr1" draw:text-style-name="P88" svg:x1="0.021cm" svg:y1="0.203cm" svg:x2="11.451cm" svg:y2="0.203cm"><text:p/></draw:line></text:p>
      <text:list xml:id="list30631385" text:style-name="WW8Num67">
        <text:list-item>
          <text:p text:style-name="P60">Il Valore è determinato ai sensi dell’art. 9 Legge 23.12.1999 n. 488;</text:p>
        </text:list-item>
        <text:list-item>
          <text:p text:style-name="P60">Allegare ricevuta di versamento.</text:p>
        </text:list-item>
      </text:list>
      <text:p text:style-name="P12"/>
      <text:p text:style-name="P46">Data di comparizione _________________________Data di notifica____________________</text:p>
      <text:p text:style-name="P28"><text:span text:style-name="T13">Oggetto e Codice domanda__________________________________________ …..|…..|….| (</text:span><text:span text:style-name="T12">1</text:span><text:span text:style-name="T13">)</text:span></text:p>
      <text:p text:style-name="P12">Oggetto e codice della causa di 1° grado____________________________________________(*)</text:p>
      <text:p text:style-name="P1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9"><text:span text:style-name="T7"><text:s/>Appellante /Attore <text:s text:c="18"/>natura giuridica <text:s/>(</text:span><text:span text:style-name="T5">2</text:span><text:span text:style-name="T7">) <text:s/>|..…|..…|….| <text:s text:c="17"/>altre parti n._____(3)</text:span></text:p>
            <text:p text:style-name="P26"/>
            <text:p text:style-name="P26">Cognome Nome o denominazione _________________________________________________________</text:p>
            <text:p text:style-name="P26"/>
            <text:p text:style-name="P26">Data e Luogo di Nascita ______________________________________________________________</text:p>
            <text:p text:style-name="P26"/>
            <text:p text:style-name="P26">Via o sede_________________________________________________________________________</text:p>
            <text:p text:style-name="P26"/>
            <text:p text:style-name="P26">Codice Fiscale <text:s/>____________________________________________________________________</text:p>
            <text:p text:style-name="P26"/>
            <text:p text:style-name="P26">Cognome e nome del procuratore ____________________________ tessera n. ___________________</text:p>
            <text:p text:style-name="P26"><text:s text:c="33"/></text:p>
            <text:p text:style-name="P26"><text:s text:c="84"/>Ordine ________________________________</text:p>
            <text:p text:style-name="P26"/>
            <text:p text:style-name="P26">Domicilio Eletto____________________________________________________________________</text:p>
            <text:p text:style-name="P26"/>
            <text:p text:style-name="P26">Cognome e nome del procuratore ____________________________ tessera n. ___________________</text:p>
            <text:p text:style-name="P26"><text:s text:c="33"/></text:p>
            <text:p text:style-name="P26"><text:s text:c="84"/>Ordine ________________________________</text:p>
            <text:p text:style-name="P26"/>
          </table:table-cell>
        </table:table-row>
        <table:table-row table:style-name="Tabella1.1">
          <table:table-cell table:style-name="Tabella1.A2" office:value-type="string">
            <text:p text:style-name="P29"><text:span text:style-name="T13">Appellato/Convenuto <text:s text:c="20"/>Natura Giuridica (</text:span><text:span text:style-name="T12">2</text:span><text:span text:style-name="T13">) <text:s/>|…..|…..|…..| <text:s text:c="5"/>altre parti n. ____ <text:s/>(3)</text:span></text:p>
            <text:p text:style-name="P26"/>
            <text:p text:style-name="P26">Cognome Nome o denominazione _________________________________________________________</text:p>
            <text:p text:style-name="P26"/>
            <text:p text:style-name="P26">Data e Luogo di Nascita ______________________________________________________________</text:p>
            <text:p text:style-name="P26"/>
            <text:p text:style-name="P26">Via o sede_________________________________________________________________________</text:p>
            <text:p text:style-name="P26"/>
            <text:p text:style-name="P26">Codice Fiscale <text:s/>____________________________________________________________________</text:p>
            <text:p text:style-name="P26"/>
            <text:p text:style-name="P26">Cognome e nome del procuratore ____________________________ tessera n. ___________________</text:p>
            <text:p text:style-name="P26"><text:s text:c="33"/></text:p>
            <text:p text:style-name="P26"><text:s text:c="84"/>Ordine ________________________________</text:p>
            <text:p text:style-name="P26"/>
            <text:p text:style-name="P26">Domicilio Eletto____________________________________________________________________</text:p>
            <text:p text:style-name="P26"/>
            <text:p text:style-name="P26">Cognome e nome del procuratore ____________________________ tessera n. ___________________</text:p>
            <text:p text:style-name="P26"><text:s text:c="33"/></text:p>
            <text:p text:style-name="P26"><text:s text:c="85"/>Ordine ________________________________</text:p>
            <text:p text:style-name="P12"/>
          </table:table-cell>
        </table:table-row>
      </table:table>
      <text:p text:style-name="P12">------------------------------------------------------------------------------------------------------------------</text:p>
      <text:p text:style-name="P16">(1) Indicare oggetto e codice relativo tra quelli elencati in tabella.</text:p>
      <text:p text:style-name="P16">(2) Indicare uno dei seguenti codici che identifica la “Natura Giuridica” della parte:</text:p>
      <table:table table:name="Tabella2" table:style-name="Tabella2">
        <table:table-column table:style-name="Tabella2.A" table:number-columns-repeated="2"/>
        <table:table-column table:style-name="Tabella2.C"/>
        <table:table-row table:style-name="Tabella2.1">
          <table:table-cell table:style-name="Tabella2.A1" office:value-type="string">
            <text:p text:style-name="P21">PFI = Persona Fisica</text:p>
          </table:table-cell>
          <table:table-cell table:style-name="Tabella2.A1" office:value-type="string">
            <text:p text:style-name="P21">PUM = Pubblico Ministero</text:p>
          </table:table-cell>
          <table:table-cell table:style-name="Tabella2.C1" office:value-type="string">
            <text:p text:style-name="P21">CON = Consorzio</text:p>
          </table:table-cell>
        </table:table-row>
        <table:table-row table:style-name="Tabella2.1">
          <table:table-cell table:style-name="Tabella2.A2" office:value-type="string">
            <text:p text:style-name="P21">SOC = Società di capitali</text:p>
          </table:table-cell>
          <table:table-cell table:style-name="Tabella2.A2" office:value-type="string">
            <text:p text:style-name="P21">CND = Condominio</text:p>
          </table:table-cell>
          <table:table-cell table:style-name="Tabella2.C2" office:value-type="string">
            <text:p text:style-name="P21">ENP = Ente pubbl o pubb. Amm.</text:p>
          </table:table-cell>
        </table:table-row>
        <table:table-row table:style-name="Tabella2.1">
          <table:table-cell table:style-name="Tabella2.A2" office:value-type="string">
            <text:p text:style-name="P21">SOP = Società di persone</text:p>
          </table:table-cell>
          <table:table-cell table:style-name="Tabella2.A2" office:value-type="string">
            <text:p text:style-name="P21">EDG = Ente di Gestione </text:p>
          </table:table-cell>
          <table:table-cell table:style-name="Tabella2.C2" office:value-type="string">
            <text:p text:style-name="P21">EIS = Ente religioso</text:p>
          </table:table-cell>
        </table:table-row>
        <table:table-row table:style-name="Tabella2.1">
          <table:table-cell table:style-name="Tabella2.A2" office:value-type="string">
            <text:p text:style-name="P21">COP = Cooperativa</text:p>
          </table:table-cell>
          <table:table-cell table:style-name="Tabella2.A2" office:value-type="string">
            <text:p text:style-name="P21">ASS = Associazione </text:p>
          </table:table-cell>
          <table:table-cell table:style-name="Tabella2.C2" office:value-type="string">
            <text:p text:style-name="P21">PAS = Partito o Sindacato</text:p>
          </table:table-cell>
        </table:table-row>
        <table:table-row table:style-name="Tabella2.1"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>COM = Comitato</text:p>
          </table:table-cell>
          <table:table-cell table:style-name="Tabella2.C2" office:value-type="string">
            <text:p text:style-name="P21">OSE = Stato Est. O org. Intermin. </text:p>
          </table:table-cell>
        </table:table-row>
      </table:table>
      <text:p text:style-name="P16">3)indicare soltanto il numero delle altre parti. I relativi dati vanno riportati negli allegati A (se attore, ricorrente ecc.), B (se convenuto, resistente ecc.).</text:p>
      <text:p text:style-name="P16">(*) indicare solo se diverso</text:p>
      <text:p text:style-name="P48"/>
      <text:p text:style-name="P49"><text:span text:style-name="T6">N.R.G. Proc. 1° grado</text:span><text:span text:style-name="T13">________________________________________________</text:span></text:p>
      <text:p text:style-name="P51"/>
      <text:p text:style-name="P49"><text:span text:style-name="T6">Sentenza appellata: (numero e anno)</text:span><text:span text:style-name="T13"> ____________________________________</text:span></text:p>
      <text:p text:style-name="P51"/>
      <text:p text:style-name="P49"><text:span text:style-name="T6">Del <text:s/>Tribunale di</text:span><text:span text:style-name="T13"> _____________________________________________________</text:span></text:p>
      <text:p text:style-name="P51"/>
      <text:p text:style-name="P51"/>
      <text:p text:style-name="P22"/>
      <text:p text:style-name="P22"/>
      <text:p text:style-name="P22">Note…………………………………………………………………………………………………..</text:p>
      <text:p text:style-name="P22"/>
      <text:p text:style-name="P22">…………………………………………………………………………………………………………</text:p>
      <text:p text:style-name="P22"/>
      <text:p text:style-name="P22"/>
      <text:p text:style-name="P22">Data, ____________________<text:tab/><text:tab/><text:tab/>Firma _____________________</text:p>
      <text:p text:style-name="P52"/>
      <text:p text:style-name="P52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7">SPAZIO RISERVATO ALL’UFFICIO</text:p>
            <text:p text:style-name="P53">numero r.g. ____________________ ____ <text:s text:c="6"/>data iscrizione ___________________</text:p>
            <text:p text:style-name="P22"/>
            <text:p text:style-name="P22">codice oggetto della domanda ____________________________________________</text:p>
            <text:p text:style-name="P22"><text:s/></text:p>
            <text:p text:style-name="P22">Si assegna alla sezione _________________________________</text:p>
            <text:p text:style-name="P22"/>
            <text:p text:style-name="P22"/>
            <text:p text:style-name="P22">Data, _______________________________ <text:s text:c="20"/>il presidente della corte</text:p>
            <text:p text:style-name="P22"/>
            <text:p text:style-name="P27"><text:s text:c="81"/>______________________________</text:p>
            <text:p text:style-name="P25"/>
          </table:table-cell>
        </table:table-row>
        <table:table-row table:style-name="Tabella3.1">
          <table:table-cell table:style-name="Tabella3.A2" office:value-type="string">
            <text:p text:style-name="P24"/>
            <text:p text:style-name="P22">il presidente della ____________ sezione designa il giudice: <text:s/>----------------------------------------- </text:p>
            <text:p text:style-name="P22"/>
            <text:p text:style-name="P22">alla trattazione della causa</text:p>
            <text:p text:style-name="P22"/>
            <text:p text:style-name="P22">Data <text:s text:c="4"/>_________________________ <text:s text:c="40"/>il presidente di sezione</text:p>
            <text:p text:style-name="P22"/>
            <text:p text:style-name="P22"><text:s text:c="96"/>_________________________</text:p>
            <text:p text:style-name="P22"/>
          </table:table-cell>
        </table:table-row>
      </table:table>
      <text:p text:style-name="P18"/>
      <text:p text:style-name="P18"/>
      <text:p text:style-name="P18"/>
      <text:p text:style-name="P47"/>
      <text:p text:style-name="P39">Procedimenti cautelari </text:p>
      <text:p text:style-name="Standard"/>
      <text:p text:style-name="Standard"><text:s text:c="3"/><text:span text:style-name="T12">Procedimenti di competenza specifica della Corte di Appello</text:span></text:p>
      <text:list xml:id="list30613782" text:style-name="WW8Num77">
        <text:list-item>
          <text:p text:style-name="P61">0.14.001 <text:s/>Istanza di sospensione dell’esecuzione ex art. 373 c.p.c.</text:p>
        </text:list-item>
      </text:list>
      <text:list xml:id="list30629331" text:style-name="WW8Num28">
        <text:list-item>
          <text:p text:style-name="P62">0.14.002 <text:s/>Provvedimento cautelare in materia di tutela della concorrenza e del mercato (art. 33 L. n. 287/90)</text:p>
        </text:list-item>
      </text:list>
      <text:p text:style-name="Heading_20_3"><text:span text:style-name="T8"><text:s text:c="2"/></text:span><text:span text:style-name="T4">Procedimenti cautelari</text:span></text:p>
      <text:list xml:id="list30661647" text:continue-list="list30631448" text:style-name="WW8Num10">
        <text:list-item text:start-value="1">
          <text:p text:style-name="P81">0.11.001 <text:s/>Sequestro conservativo ex art. 671 c.p.c.</text:p>
        </text:list-item>
        <text:list-item>
          <text:p text:style-name="P82">0.11.002 <text:s/>Sequestro giudiziario ex art. 670 c.p.c.</text:p>
        </text:list-item>
        <text:list-item>
          <text:p text:style-name="P1">0.11.003 <text:s/>Sequestro liberatorio ex art. 687 c.p.c.</text:p>
        </text:list-item>
        <text:list-item>
          <text:p text:style-name="P1"><text:change text:change-id="ct195654920"/></text:p>
        </text:list-item>
      </text:list>
      <text:p text:style-name="P2"><text:s text:c="3"/>Procedimenti di istruzione preventiva</text:p>
      <text:list xml:id="list30654238" text:continue-list="list30623888" text:style-name="WW8Num14">
        <text:list-item text:start-value="1">
          <text:p text:style-name="P6">0.12.001 <text:s/>Prova testimoniale e/o Accertamento tecnico preventivo</text:p>
        </text:list-item>
        <text:list-item>
          <text:p text:style-name="P6">0.12.011 <text:s/>Ispezione preventiva</text:p>
        </text:list-item>
        <text:list-item>
          <text:p text:style-name="P6">0.12.021 <text:s/>Descrizione (Art. 161, L. n. 633/1941 - Artt. 81 e 82, R.D. n. 1127/1939 - artt. 61 e 62, R.D. n. 929/1942)</text:p>
        </text:list-item>
      </text:list>
      <text:p text:style-name="P37"><text:span text:style-name="T2"><text:s text:c="3"/>Azioni </text:span><text:change text:change-id="ct194998296"/><text:span text:style-name="T2">residuali</text:span><text:change text:change-id="ct98718056"/></text:p>
      <text:list xml:id="list30644724" text:continue-list="list30635297" text:style-name="WW8Num33">
        <text:list-item>
          <text:p text:style-name="P80"><text:span text:style-name="T12">0.15.011 <text:s/>Provvedimenti d'urgenza ex art. 700 c.p.c.</text:span></text:p>
        </text:list-item>
      </text:list>
      <text:p text:style-name="P37"><text:change text:change-id="ct195089472"/><text:change text:change-id="ct146375736"/><text:change text:change-id="ct194601904"/><text:span text:style-name="T18"><text:s text:c="3"/>Altro</text:span></text:p>
      <text:list xml:id="list30652077" text:continue-list="list30633295" text:style-name="WW8Num40">
        <text:list-item text:start-value="1">
          <text:p text:style-name="P5">0.19.999 <text:s/>Altri procedimenti cautelari<text:change text:change-id="ct195088000"/></text:p>
        </text:list-item>
      </text:list>
      <text:p text:style-name="P75"><text:change text:change-id="ct100115680"/></text:p>
      <text:p text:style-name="P34">***********</text:p>
      <text:p text:style-name="P32">Stato della persona e diritti della personalità </text:p>
      <text:list xml:id="list30666052" text:continue-list="list30613782" text:style-name="WW8Num77">
        <text:list-item text:start-value="1">
          <text:p text:style-name="P61">1.10.001 <text:s/>Interdizione</text:p>
        </text:list-item>
        <text:list-item>
          <text:p text:style-name="P61">1.10.002 <text:s/>Inabilitazione</text:p>
        </text:list-item>
        <text:list-item>
          <text:p text:style-name="P63">1.10.011 <text:s/>Diritti della personalità (anche della persona giuridica) (es.: identità personale, nome, immagine, <text:s text:c="2"/>onore e reputazione, riservatezza) </text:p>
        </text:list-item>
        <text:list-item>
          <text:p text:style-name="P61">1.10.021 <text:s/>Diritti di elettorato attivo e passivo</text:p>
        </text:list-item>
        <text:list-item>
          <text:p text:style-name="P61">1.10.022 <text:s/>Diritti della cittadinanza</text:p>
        </text:list-item>
        <text:list-item>
          <text:p text:style-name="P61">1.10.999 <text:s/>Altri istituti relativi allo stato della persona ed ai diritti della personalità</text:p>
        </text:list-item>
      </text:list>
      <text:p text:style-name="P43"/>
      <text:p text:style-name="P32">Famiglia (1° grado)</text:p>
      <text:list xml:id="list30616200" text:style-name="WW8Num2">
        <text:list-item>
          <text:p text:style-name="P77"><text:span text:style-name="T12">1.11.501 <text:s/>Esecutorietà sentenza Sacra Rota nullità di matrimonio </text:span><text:change-start text:change-id="ct195075768"/><text:span text:style-name="T12">– domanda disgiunta </text:span><text:change-end text:change-id="ct195075768"/><text:span text:style-name="T12">(L. 121/85)</text:span></text:p>
        </text:list-item>
        <text:list-item>
          <text:p text:style-name="P64">1.11.502 <text:s/>Accertamento dei requisiti sentenza straniera di divorzio (art. 67 L. 218/95)</text:p>
        </text:list-item>
      </text:list>
      <text:p text:style-name="P32"/>
      <text:p text:style-name="P32">Famiglia</text:p>
      <text:list xml:id="list30647787" text:continue-list="list30616200" text:style-name="WW8Num2">
        <text:list-item text:start-value="1">
          <text:p text:style-name="P64">1.11.002 <text:s/>Separazione giudiziale <text:s text:c="4"/></text:p>
        </text:list-item>
        <text:list-item>
          <text:p text:style-name="P64">1.11.012 <text:s/>Divorzio contenzioso <text:s text:c="7"/></text:p>
        </text:list-item>
        <text:list-item>
          <text:p text:style-name="P64">1.11.101 <text:s/>Filiazione legittima</text:p>
        </text:list-item>
        <text:list-item>
          <text:p text:style-name="P64">1.11.102 <text:s/>Filiazione naturale</text:p>
        </text:list-item>
        <text:list-item>
          <text:p text:style-name="P64">1.11.103 <text:s/>Dichiarazione giudiziale di paternità/maternità naturale di persona maggiorenne – merito (art. 269 c.c.) <text:s text:c="8"/></text:p>
        </text:list-item>
        <text:list-item>
          <text:p text:style-name="P64">1.11.211 <text:s/>Regime Patrimoniale della famiglia ex artt. 159 e ss. c.c.</text:p>
        </text:list-item>
        <text:list-item>
          <text:p text:style-name="P64">1.11.212 <text:s/>Regime Patrimoniale della famiglia di fatto</text:p>
        </text:list-item>
        <text:list-item>
          <text:p text:style-name="P64">1.11.201 <text:s/>Matrimonio (promessa di matrimonio ex artt. 79-81 c.c. - opposizione al matrimonio ex artt. 102 - 104 c.c. - impugnazione del matrimonio ex artt. 117 e ss. c.c.)</text:p>
        </text:list-item>
        <text:list-item>
          <text:p text:style-name="P64">1.11.301 <text:s/>Alimenti</text:p>
        </text:list-item>
        <text:list-item>
          <text:p text:style-name="P64">1.11.401 <text:s/>Mutamento di sesso</text:p>
        </text:list-item>
        <text:list-item>
          <text:p text:style-name="P64">1.11.999 <text:s/>Altri istituti di diritto di famiglia (es.: mantenimento figli naturali e legittimi, etc.)</text:p>
        </text:list-item>
      </text:list>
      <text:p text:style-name="P43"/>
      <text:p text:style-name="P32">Cause in materia minorile</text:p>
      <text:list xml:id="list30645918" text:continue-list="list30647787" text:style-name="WW8Num2">
        <text:list-item text:start-value="1">
          <text:p text:style-name="P64">1.12.103 <text:s/>Dichiarazione giudiziale di paternità/maternità naturale di minorenni – fase di merito (art. 269 c.c.)</text:p>
        </text:list-item>
        <text:list-item>
          <text:p text:style-name="P64">1.12.102 <text:s/>Riconoscimento di figlio naturale (art. 250 c.c.)</text:p>
        </text:list-item>
      </text:list>
      <text:list xml:id="list30611468" text:style-name="WW8Num58">
        <text:list-item>
          <text:p text:style-name="P83">1.12.001 <text:s/>Interdizione di minori</text:p>
        </text:list-item>
        <text:list-item>
          <text:p text:style-name="P83">1.12.002 <text:s/>Inabilitazione di minori</text:p>
        </text:list-item>
      </text:list>
      <text:p text:style-name="P32"/>
      <text:p text:style-name="P32">Diritti reali - possesso - trascrizioni</text:p>
      <text:list xml:id="list30610488" text:style-name="WW8Num68">
        <text:list-item>
          <text:p text:style-name="P65">1.30.001 <text:s/>Proprietà</text:p>
        </text:list-item>
        <text:list-item>
          <text:p text:style-name="P65">1.30.011 <text:s/>Superficie</text:p>
        </text:list-item>
        <text:list-item>
          <text:p text:style-name="P65">1.30.021 <text:s/>Enfiteusi</text:p>
        </text:list-item>
        <text:list-item>
          <text:p text:style-name="P65">1.30.031 <text:s/>Usufrutto</text:p>
        </text:list-item>
        <text:list-item>
          <text:p text:style-name="P65">1.30.032 <text:s/>Abitazione -Uso</text:p>
        </text:list-item>
        <text:list-item>
          <text:p text:style-name="P65"><text:soft-page-break/>1.30.041 <text:s/>Servitù</text:p>
        </text:list-item>
        <text:list-item>
          <text:p text:style-name="P65">1.30.051 <text:s/>Comunione e Condominio - impugnazione di delibera assembleare - spese condominiali .</text:p>
        </text:list-item>
        <text:list-item>
          <text:p text:style-name="P65">1.30.052 <text:s/>Comunione e Condominio - tabelle millesimali</text:p>
        </text:list-item>
        <text:list-item>
          <text:p text:style-name="P65">1.30.099 <text:s/>Altri rapporti condominiali </text:p>
        </text:list-item>
        <text:list-item>
          <text:p text:style-name="P65">1.31.101 <text:s/>Possesso (diritti ed obblighi del possessore non riconducibili alle azioni di reintegrazione e manutenzione)</text:p>
        </text:list-item>
        <text:list-item>
          <text:p text:style-name="P65">1.31.002 <text:s/>Usucapione</text:p>
        </text:list-item>
        <text:list-item>
          <text:p text:style-name="P65">1.31.011 <text:s/>Divisione di beni non caduti in successione </text:p>
        </text:list-item>
        <text:list-item>
          <text:p text:style-name="P65">1.32.001 Pegno - Ipoteca - Trascrizione e pubblicità di beni immobili e mobili</text:p>
        </text:list-item>
        <text:list-item>
          <text:p text:style-name="P65">1.39.999 <text:s/>Altri istituti in materia di diritti reali, possesso e trascrizioni</text:p>
        </text:list-item>
      </text:list>
      <text:p text:style-name="P32"/>
      <text:p text:style-name="P32">Successioni</text:p>
      <text:list xml:id="list30628775" text:style-name="WW8Num73">
        <text:list-item>
          <text:p text:style-name="P66">1.20.001 <text:s/>Cause di impugnazione dei testamenti e di riduzione per lesione di legittima </text:p>
        </text:list-item>
      </text:list>
      <text:list xml:id="list30663869" text:continue-list="list30610488" text:style-name="WW8Num68">
        <text:list-item text:start-value="1">
          <text:p text:style-name="P65">1.20.011 <text:s/>Divisione di beni caduti in successione </text:p>
        </text:list-item>
      </text:list>
      <text:list xml:id="list30669102" text:continue-list="list30628775" text:style-name="WW8Num73">
        <text:list-item text:start-value="1">
          <text:p text:style-name="P66">1.29.999 <text:s/>Altri istituti relativi alle successioni</text:p>
        </text:list-item>
      </text:list>
      <text:p text:style-name="P32"/>
      <text:p text:style-name="P35">Contratti e obbligazioni varie</text:p>
      <text:p text:style-name="Standard"><text:s text:c="6"/><text:span text:style-name="T20">Contratti Libro II c.c.</text:span></text:p>
      <text:list xml:id="list30630377" text:style-name="WW8Num69">
        <text:list-item>
          <text:p text:style-name="P67">1.41.001 <text:s/>Donazione</text:p>
        </text:list-item>
      </text:list>
      <text:p text:style-name="P43"/>
      <text:p text:style-name="Standard"><text:s text:c="6"/><text:span text:style-name="T20">Contratti nominati</text:span><text:tab/></text:p>
      <text:list xml:id="list30662956" text:continue-list="list30630377" text:style-name="WW8Num69">
        <text:list-item text:start-value="1">
          <text:p text:style-name="P67">1.40.035 <text:s/>Agenzia</text:p>
        </text:list-item>
        <text:list-item>
          <text:p text:style-name="P67">1.40.021 <text:s/>Appalto di opere pubbliche</text:p>
        </text:list-item>
        <text:list-item>
          <text:p text:style-name="P67">1.40.022 Appalto - altre ipotesi ex art. 1655 e ss. c.c. (ivi compresa l'azione ex art. 1669 c.c.)</text:p>
        </text:list-item>
        <text:list-item>
          <text:p text:style-name="P67">1.40.002 <text:s/>Arbitraggio - Perizia contrattuale</text:p>
        </text:list-item>
        <text:list-item>
          <text:p text:style-name="P67">1.40.112 <text:s/>Arricchimento senza causa</text:p>
        </text:list-item>
        <text:list-item>
          <text:p text:style-name="P67">1.40.051 <text:s/>Assicurazione contro i danni</text:p>
        </text:list-item>
        <text:list-item>
          <text:p text:style-name="P67">1.40.052 <text:s/>Assicurazione sulla vita</text:p>
        </text:list-item>
        <text:list-item>
          <text:p text:style-name="P67">1.40.061 <text:s/>Fideiussione - Polizza fideiussoria</text:p>
        </text:list-item>
        <text:list-item>
          <text:p text:style-name="P67">1.40.041 <text:s/>Bancari (deposito bancario, cassetta di sicurezza, apertura di credito bancario, anticipazione bancaria, conto corrente bancario, sconto bancario) </text:p>
        </text:list-item>
        <text:list-item>
          <text:p text:style-name="P67">1.40.001 <text:s/>Cessione dei crediti</text:p>
        </text:list-item>
        <text:list-item>
          <text:p text:style-name="P67">1.40.037 <text:s/>Deposito</text:p>
        </text:list-item>
        <text:list-item>
          <text:p text:style-name="P67">1.40.111 <text:s/>Indebito soggettivo - Indebito oggettivo</text:p>
        </text:list-item>
        <text:list-item>
          <text:p text:style-name="P67">1.40.032 <text:s/>Locazione di beni mobili</text:p>
        </text:list-item>
        <text:list-item>
          <text:p text:style-name="P67">1.40.034 <text:s/>Mandato</text:p>
        </text:list-item>
        <text:list-item>
          <text:p text:style-name="P67">1.40.036 <text:s/>Mediazione</text:p>
        </text:list-item>
        <text:list-item>
          <text:p text:style-name="P67">1.40.038 <text:s/>Mutuo</text:p>
        </text:list-item>
        <text:list-item>
          <text:p text:style-name="P67">1.40.101 <text:s/>Promessa di pagamento - Ricognizione di debito</text:p>
        </text:list-item>
        <text:list-item>
          <text:p text:style-name="P67">1.40.031 <text:s/>Somministrazione</text:p>
        </text:list-item>
        <text:list-item>
          <text:p text:style-name="P67">1.40.033 <text:s/>Spedizione - Trasporto (nazionale, internazionale, terrestre, aereo, marittimo, misto)</text:p>
        </text:list-item>
        <text:list-item>
          <text:p text:style-name="P67">1.40.102 <text:s/>Titoli di credito</text:p>
        </text:list-item>
        <text:list-item>
          <text:p text:style-name="P67">1.40.039 <text:s/>Transazione</text:p>
        </text:list-item>
        <text:list-item>
          <text:p text:style-name="P67">1.40.011 <text:s/>Vendita di cose immobili</text:p>
        </text:list-item>
        <text:list-item>
          <text:p text:style-name="P67">1.40.012 <text:s/>Vendita di cose mobili</text:p>
        </text:list-item>
        <text:list-item>
          <text:p text:style-name="P67">1.40.999 <text:s/>Altri contratti tipici ed obbligazioni non rientranti nelle altre materie</text:p>
        </text:list-item>
      </text:list>
      <text:p text:style-name="P50"/>
      <text:p text:style-name="Standard"><text:span text:style-name="T12"><text:s text:c="6"/></text:span><text:span text:style-name="T16">Contratti d’opera</text:span></text:p>
      <text:list xml:id="list30627662" text:style-name="WW8Num64">
        <text:list-item>
          <text:p text:style-name="P68">1.42.001 <text:s text:c="2"/>Prestazione d'opera intellettuale <text:s/></text:p>
        </text:list-item>
      </text:list>
      <text:list xml:id="list30665778" text:continue-list="list30662956" text:style-name="WW8Num69">
        <text:list-item text:start-value="1">
          <text:p text:style-name="P67">1.42.002 <text:s/>Responsabilità professionale </text:p>
        </text:list-item>
        <text:list-item>
          <text:p text:style-name="P67">1.42.999 <text:s/>Altri contratti d'opera</text:p>
        </text:list-item>
      </text:list>
      <text:p text:style-name="P43"/>
      <text:p text:style-name="P19"><text:s text:c="5"/>Contratti atipici</text:p>
      <text:list xml:id="list30648654" text:continue-list="list30627662" text:style-name="WW8Num64">
        <text:list-item text:start-value="1">
          <text:p text:style-name="P68">1.43.101 <text:s/>Cessione di azienda</text:p>
        </text:list-item>
      </text:list>
      <text:list xml:id="list30646747" text:continue-list="list30665778" text:style-name="WW8Num69">
        <text:list-item text:start-value="1">
          <text:p text:style-name="P67">1.43.102 <text:s/>Concessione di vendita</text:p>
        </text:list-item>
        <text:list-item>
          <text:p text:style-name="P67">1.43.103 <text:s/>Distribuzione</text:p>
        </text:list-item>
        <text:list-item>
          <text:p text:style-name="P67">1.43.111 <text:s/>Factoring</text:p>
        </text:list-item>
        <text:list-item>
          <text:p text:style-name="P67">1.43.112 <text:s/>Franchising</text:p>
        </text:list-item>
        <text:list-item>
          <text:p text:style-name="P67">1.43.131 <text:s/>Intermediazione finanziaria (S.I.M.) - Contratti di Borsa</text:p>
        </text:list-item>
        <text:list-item>
          <text:p text:style-name="P67">1.43.121 <text:s/>Leasing</text:p>
        </text:list-item>
        <text:list-item>
          <text:p text:style-name="P67">1.43.104 <text:s/>Licenza d'uso</text:p>
        </text:list-item>
        <text:list-item>
          <text:p text:style-name="P67">1.43.105 <text:s/>Noleggio</text:p>
        </text:list-item>
        <text:list-item>
          <text:p text:style-name="P67"><text:soft-page-break/>1.43.106 <text:s/>Subfomitura</text:p>
        </text:list-item>
      </text:list>
      <text:list xml:id="list30673219" text:continue-list="list30648654" text:style-name="WW8Num64">
        <text:list-item text:start-value="1">
          <text:p text:style-name="P68">1.43.999 <text:s/>Altri contratti atipici</text:p>
        </text:list-item>
      </text:list>
      <text:p text:style-name="P32"/>
      <text:p text:style-name="P32">Responsabilità extracontrattuale</text:p>
      <text:list xml:id="list30635406" text:style-name="WW8Num4">
        <text:list-item>
          <text:p text:style-name="P69">1.45.001 <text:s/>Incidente stradale: solo danni a cose</text:p>
        </text:list-item>
        <text:list-item>
          <text:p text:style-name="P69">1.45.002 <text:s/>Incidente stradale: lesione personale</text:p>
        </text:list-item>
        <text:list-item>
          <text:p text:style-name="P69">1.45.003 <text:s/>Incidente stradale: morte</text:p>
        </text:list-item>
        <text:list-item>
          <text:p text:style-name="P69">1.45.011 <text:s/>Responsabilità dei genitori, dei tutori e dei maestri (art. 2048 c.c.) </text:p>
        </text:list-item>
        <text:list-item>
          <text:p text:style-name="P69">1.45.012 <text:s/>Responsabilità per l'esercizio di attività pericolose (art. 2050 c.c.) </text:p>
        </text:list-item>
        <text:list-item>
          <text:p text:style-name="P69">1.45.013 <text:s/>Responsabilità ex artt. 2049 - 2051 - 2052 c.c.</text:p>
        </text:list-item>
        <text:list-item>
          <text:p text:style-name="P69">1.45.014 <text:s/>Rovina di edificio (art. 2053 c.c.)</text:p>
        </text:list-item>
        <text:list-item>
          <text:p text:style-name="P69">1.45.111 <text:s/>Responsabilità civile dei magistrati (cause di cui alla legge n. 117/1988) </text:p>
        </text:list-item>
        <text:list-item>
          <text:p text:style-name="P69">1.45.021 <text:s/>Responsabilità del produttore</text:p>
        </text:list-item>
        <text:list-item>
          <text:p text:style-name="P69">1.45.999 <text:s/>Altre ipotesi di responsabilità extracontrattuale non ricomprese nelle altre materie (art. 2043 c.c. e norme speciali)</text:p>
        </text:list-item>
      </text:list>
      <text:p text:style-name="P10"/>
      <text:p text:style-name="P32">Diritto industriale</text:p>
      <text:list xml:id="list30624202" text:style-name="WW8Num60">
        <text:list-item>
          <text:p text:style-name="P70">1.70.001 <text:s/>Brevetto (invenzione e modello) - Marchio: Nullità - Decadenza</text:p>
        </text:list-item>
        <text:list-item>
          <text:p text:style-name="P70">1.70.009 <text:s/>Brevetto (invenzione e modello) - Marchio: Altre ipotesi</text:p>
        </text:list-item>
        <text:list-item>
          <text:p text:style-name="P70">1.70.011 <text:s/>Concorrenza sleale</text:p>
        </text:list-item>
        <text:list-item>
          <text:p text:style-name="P70">1.70.021 <text:s/>Diritto di autore</text:p>
        </text:list-item>
        <text:list-item>
          <text:p text:style-name="P70">1.70.031 <text:s/>Ditta - Insegna - Denominazione sociale - Ragione sociale</text:p>
        </text:list-item>
        <text:list-item>
          <text:p text:style-name="P70">1.70.999 <text:s/>Altri istituti di diritto industriale</text:p>
        </text:list-item>
      </text:list>
      <text:p text:style-name="P32"/>
      <text:p text:style-name="P32">Persone giuridiche </text:p>
      <text:list xml:id="list30604920" text:style-name="WW8Num7">
        <text:list-item>
          <text:p text:style-name="P71">1.50.001 <text:s/>Associazione - Comitato</text:p>
        </text:list-item>
        <text:list-item>
          <text:p text:style-name="P71">1.50.002 <text:s/>Associazione in partecipazione</text:p>
        </text:list-item>
        <text:list-item>
          <text:p text:style-name="P71">1.50.003 <text:s/>Consorzio</text:p>
        </text:list-item>
        <text:list-item>
          <text:p text:style-name="P71">1.50.004 <text:s/>Fondazione</text:p>
        </text:list-item>
        <text:list-item>
          <text:p text:style-name="P71">1.50.999 <text:s/>Altri istituti relativi alle persone giuridiche</text:p>
        </text:list-item>
      </text:list>
      <text:p text:style-name="P10"/>
      <text:p text:style-name="Standard"><text:span text:style-name="T17">Diritto societario</text:span><text:span text:style-name="T12"> </text:span></text:p>
      <text:list xml:id="list30670290" text:continue-list="list30604920" text:style-name="WW8Num7">
        <text:list-item text:start-value="1">
          <text:p text:style-name="P71">1.51.110 <text:s/>Cause di responsabilità contro gli organi amministrativi e di controllo, i direttori generali e i liquidatori delle società, delle mutue assicuratrici e società cooperative, e dei consorzi e contro le società di revisione</text:p>
        </text:list-item>
        <text:list-item>
          <text:p text:style-name="P78"><text:span text:style-name="T12">1.51.111 <text:s/>Cause di responsabilità proposte dalla L.CA. in società fiduciarie e di revisione ex art. </text:span><text:span text:style-name="T17">2, </text:span><text:span text:style-name="T12">L. n. 430/1986</text:span></text:p>
        </text:list-item>
        <text:list-item>
          <text:p text:style-name="P71">1.51.112 <text:s/>Impugnazione delle deliberazioni dell'assemblea e del consiglio di amministrazione delle società, delle mutue assicuratrici e società cooperative, e dei consorzi</text:p>
        </text:list-item>
        <text:list-item>
          <text:p text:style-name="P71">1.51.120 <text:s/>Rapporti sociali e cessione di partecipazione nelle società di fatto, di persone, di capitali, di cooperative e mutue assicuratrici</text:p>
        </text:list-item>
        <text:list-item>
          <text:p text:style-name="P71">1.51.130 <text:s/>Opposizione dei creditori alla fusione delle società (art. 2503 c.c.)</text:p>
        </text:list-item>
        <text:list-item>
          <text:p text:style-name="P71">1.51.999 <text:s/>Altri istituti di diritto societario</text:p>
        </text:list-item>
      </text:list>
      <text:p text:style-name="P32"/>
      <text:p text:style-name="P32">Locazione e comodato di immobile urbano - affitto di azienda </text:p>
      <text:list xml:id="list30613667" text:style-name="WW8Num62">
        <text:list-item>
          <text:p text:style-name="P72">1.44.001 <text:s/>Cessazione del contratto di locazione alla scadenza: uso abitativo</text:p>
        </text:list-item>
        <text:list-item>
          <text:p text:style-name="P72">1.44.002 <text:s/>Cessazione del contratto di locazione alla scadenza: uso diverso</text:p>
        </text:list-item>
        <text:list-item>
          <text:p text:style-name="P72">1.44.011 <text:s/>Recesso dal contratto del conduttore: uso abitativo</text:p>
        </text:list-item>
        <text:list-item>
          <text:p text:style-name="P72">1.44.012 <text:s/>Recesso dal contratto del conduttore: uso diverso</text:p>
        </text:list-item>
        <text:list-item>
          <text:p text:style-name="P72">1.44.021 <text:s/>Risoluzione del contratto di locazione per inadempimento: uso abitativo</text:p>
        </text:list-item>
        <text:list-item>
          <text:p text:style-name="P72">1.44.022 <text:s/>Risoluzione del contratto di locazione per inadempimento: uso diverso</text:p>
        </text:list-item>
        <text:list-item>
          <text:p text:style-name="P72">1.44.031 <text:s/>Cause relative alla validità o efficacia del contratto o di singole clausole (azione di simulazione, nullità, annullamento, etc.)</text:p>
        </text:list-item>
        <text:list-item>
          <text:p text:style-name="P72">1.44.032 <text:s/>Pagamento del corrispettivo - Indennità di avviamento - Ripetizione di indebito - Risarcimento del danno</text:p>
        </text:list-item>
        <text:list-item>
          <text:p text:style-name="P72">1.44.033 <text:s/>Diritto di prelazione - diritto di riscatto del conduttore (ex L. n. 392/1978, ex L. n. 431/1998 e altre leggi speciali)</text:p>
        </text:list-item>
        <text:list-item>
          <text:p text:style-name="P72">1.44.101 <text:s/>Affitto di azienda</text:p>
        </text:list-item>
        <text:list-item>
          <text:p text:style-name="P72">1.44.201 <text:s/>Opposizione al decreto di graduazione dello sfratto ex art. 6, L. n. 431/1998</text:p>
        </text:list-item>
        <text:list-item>
          <text:p text:style-name="P72">1.44.301 <text:s/>Comodato di immobile urbano</text:p>
        </text:list-item>
        <text:list-item>
          <text:p text:style-name="P72">1.44.401 <text:s/>Occupazione senza titolo di immobile</text:p>
        </text:list-item>
        <text:list-item>
          <text:p text:style-name="P72">1.44.999 <text:s/>Altri istituti del diritto delle locazioni</text:p>
        </text:list-item>
      </text:list>
      <text:p text:style-name="P32"><text:soft-page-break/></text:p>
      <text:p text:style-name="P32"/>
      <text:p text:style-name="P32">Fallimento e procedure concorsuali</text:p>
      <text:list xml:id="list30609776" text:style-name="WW8Num38">
        <text:list-item>
          <text:p text:style-name="P73">1.71.001 <text:s/>Opposizione alla sentenza dichiarativa di fallimento (art. 18) </text:p>
        </text:list-item>
        <text:list-item>
          <text:p text:style-name="P73">1.71.002 <text:s/>Opposizione all'accertamento dello stato di insolvenza</text:p>
        </text:list-item>
        <text:list-item>
          <text:p text:style-name="P73">1.71.101 <text:s/>Azione di inefficacia ex art. 44 L.F.</text:p>
        </text:list-item>
        <text:list-item>
          <text:p text:style-name="P73">1.71.102 <text:s/>Azione di inefficacia ex art. 64 L.F.</text:p>
        </text:list-item>
        <text:list-item>
          <text:p text:style-name="P73">1.71.103 <text:s/>Azione ex artt. 72 e ss. L.F.</text:p>
        </text:list-item>
        <text:list-item>
          <text:p text:style-name="P73">1.71.104 <text:s/>Azione di inefficacia ex art.167 L.F.</text:p>
        </text:list-item>
        <text:list-item>
          <text:p text:style-name="P73">1.71.105 <text:s/>Azione revocatoria fallimentare (artt. 67 e ss.)</text:p>
        </text:list-item>
        <text:list-item>
          <text:p text:style-name="P73">1.71.201 <text:s/>Opposizione allo stato passivo (art. 98)</text:p>
        </text:list-item>
        <text:list-item>
          <text:p text:style-name="P73">1.71.202 <text:s/>Impugnazione dei crediti ammessi (art. 100)</text:p>
        </text:list-item>
        <text:list-item>
          <text:p text:style-name="P73">1.71.203 <text:s/>Insinuazione tardiva di credito (art. 101 R.D.)</text:p>
        </text:list-item>
        <text:list-item>
          <text:p text:style-name="P79"><text:span text:style-name="T12">1.71.204 <text:s/>Istanza di revocazione contro crediti ammessi (art. 102)</text:span><text:span text:style-name="T17"> </text:span></text:p>
        </text:list-item>
        <text:list-item>
          <text:p text:style-name="P73">1.71.205 <text:s/>Domande di rivendicazione,, restituzione e separazione di cose mobili (art. 103)</text:p>
        </text:list-item>
        <text:list-item>
          <text:p text:style-name="P73">1.71.301 <text:s/>Contestazione avverso il rendiconto del curatore (art. 116)</text:p>
        </text:list-item>
        <text:list-item>
          <text:p text:style-name="P73">1.71.311 <text:s/>Cause di omologazione di concordato fallimentare (artt. 124 e ss.)</text:p>
        </text:list-item>
        <text:list-item>
          <text:p text:style-name="P73">1.71.321 <text:s/>Cause di omologazione di concordato preventivo (art. 160 e ss.)</text:p>
        </text:list-item>
        <text:list-item>
          <text:p text:style-name="P73">1.71.999 <text:s/>Altri istituti di diritto fallimentare</text:p>
        </text:list-item>
      </text:list>
      <text:p text:style-name="Standard"/>
      <text:p text:style-name="P32">Controversie di diritto amministrativo</text:p>
      <text:list xml:id="list30624668" text:style-name="WW8Num74">
        <text:list-item>
          <text:p text:style-name="P74">1.80.001 <text:s/>Opposizione all'ordinanza-ingiunzione ex artt. 22 e ss., L. n. 689/1981 (escluse quelle in materia di lavoro e di previdenza o assistenza obbligatorie) </text:p>
        </text:list-item>
        <text:list-item>
          <text:p text:style-name="P74">1.80.011 <text:s/>Risarcimento danni da occupazione illegittima ed accessione invertita </text:p>
        </text:list-item>
        <text:list-item>
          <text:p text:style-name="P74">1.80.021 <text:s/>Contenzioso di diritto tributario e doganale</text:p>
        </text:list-item>
        <text:list-item>
          <text:p text:style-name="P74">1.80.031 <text:s/>Contenzioso di diritto valutario</text:p>
        </text:list-item>
        <text:list-item>
          <text:p text:style-name="P74">1.80.041 <text:s/>Contenzioso relativo a beni demaniali</text:p>
        </text:list-item>
        <text:list-item>
          <text:p text:style-name="P74">1.80.051 <text:s/>Risarcimento danni da provvedimento illegittimo della P-A.</text:p>
        </text:list-item>
        <text:list-item>
          <text:p text:style-name="P74">1.80.999 <text:s/>Altre controversie di diritto amministrativo</text:p>
        </text:list-item>
      </text:list>
      <text:p text:style-name="P32"/>
      <text:p text:style-name="P20">Altri istituti e leggi special di competenza della Corte di Appello in 1° grado</text:p>
      <text:list xml:id="list30672400" text:continue-list="list30626523" text:style-name="WW8Num81">
        <text:list-item text:start-value="1">
          <text:p text:style-name="P8">1.06.001 <text:s/>Opposizione alla esecutorietà dei lodi arbitrali stranieri (art. 840 c.p.c.) </text:p>
        </text:list-item>
        <text:list-item>
          <text:p text:style-name="P8">1.06.002 <text:s/>Impugnazione di lodi nazionali (art. 828 c.p.c.)</text:p>
        </text:list-item>
        <text:list-item>
          <text:p text:style-name="P8">1.06.003 <text:s/>Espropriazione</text:p>
        </text:list-item>
      </text:list>
      <text:list xml:id="list30621234" text:style-name="WW8Num75">
        <text:list-item>
          <text:p text:style-name="P84">1.06.004 <text:s/>Azione di nullità e risarcimento in materia di tutela della concorrenza e del mercato (art. 33 L. n. 287/90)</text:p>
        </text:list-item>
        <text:list-item>
          <text:p text:style-name="P84">1.06.005 Opposizione avverso il decreto di esecutività sentenze in materia civile e commerciale di cui alle convenzioni di Bruxelles e Lugano (L. 804/71)<text:change-start text:change-id="ct195428800"/></text:p>
        </text:list-item>
        <text:list-item>
          <text:p text:style-name="P85"><text:span text:style-name="T12">1.06.502 Accertamento requisiti sentenze straniere in materia diversa da quella matrimoniale (art. 67 L. </text:span><text:change-end text:change-id="ct195428800"/><text:change-start text:change-id="ct195643728"/><text:span text:style-name="T12">218/95)</text:span><text:change-end text:change-id="ct195643728"/></text:p>
        </text:list-item>
      </text:list>
      <text:p text:style-name="Standard"/>
      <text:p text:style-name="P32">Altri istituti e leggi speciali</text:p>
      <text:list xml:id="list30656800" text:continue-list="list30672400" text:style-name="WW8Num81">
        <text:list-item text:start-value="1">
          <text:p text:style-name="P8">1.00.001 <text:s/>Opposizione a precetto (art. 615, l' comma c.p.c.) </text:p>
        </text:list-item>
        <text:list-item>
          <text:p text:style-name="P8">1.00.011 <text:s/>Opposizione all'esecuzione mobiliare (art. 615, 2' comma c.p.c.):</text:p>
        </text:list-item>
        <text:list-item>
          <text:p text:style-name="P8">1.00.012 <text:s/>Opposizione all'esecuzione immobiliare (art. 615, 2' comma c.p.c.): </text:p>
        </text:list-item>
        <text:list-item>
          <text:p text:style-name="P8">1.00.031 <text:s/>Opposizione del terzo – esec. mobiliare (art. 619 c.p.c.):'</text:p>
        </text:list-item>
        <text:list-item>
          <text:p text:style-name="P8">1.00.032 <text:s/>Opposizione del terzo – esec. immobiliare (art. 619 c.p.c.):'</text:p>
        </text:list-item>
        <text:list-item>
          <text:p text:style-name="P8">1.00.041 <text:s/>Accertamento dell'obbligo del terzo ex art. 548 c.p.c.</text:p>
        </text:list-item>
        <text:list-item>
          <text:p text:style-name="P8">1.01.001 <text:s/>Querela di falso</text:p>
        </text:list-item>
        <text:list-item>
          <text:p text:style-name="P8">1.01.002 <text:s/>Revocazione della sentenza ex artt. 395 e ss. c.p.c.</text:p>
        </text:list-item>
        <text:list-item>
          <text:p text:style-name="P8">1.01.003 <text:s/>Opposizione di terzo ex artt. 404 e ss. c.p.c.</text:p>
        </text:list-item>
        <text:list-item>
          <text:p text:style-name="P8"><text:change text:change-id="ct196635072"/></text:p>
        </text:list-item>
        <text:list-item>
          <text:p text:style-name="P8">1.02.001 <text:s/>Azione surrogatoria ex art. 2900 c.c.</text:p>
        </text:list-item>
        <text:list-item>
          <text:p text:style-name="P8">1.02.002 <text:s/>Azione revocatoria ordinaria ex art. 2901 c.c.</text:p>
        </text:list-item>
        <text:list-item>
          <text:p text:style-name="P8">1.02.011 <text:s/>Privilegio</text:p>
        </text:list-item>
        <text:list-item>
          <text:p text:style-name="P8">1.03.001 <text:s/>Questioni di diritto della navigazione (esclusi i contratti di trasporto)</text:p>
        </text:list-item>
        <text:list-item>
          <text:p text:style-name="P8">1.09.999 <text:s/>Altri istituti e leggi speciali</text:p>
        </text:list-item>
      </text:list>
      <text:p text:style-name="P10"><text:s text:c="2"/>Tribunale Regionale delle Acque Pubbliche</text:p>
      <text:list xml:id="list30671965" text:continue-list="list30656800" text:style-name="WW8Num81">
        <text:list-item text:start-value="1">
          <text:p text:style-name="P8">1.04.001 <text:s/>Controversie di competenza del Tribunale Regionale Acque Pubbliche</text:p>
        </text:list-item>
      </text:list>
      <text:p text:style-name="P10"><text:s text:c="2"/>Corte di Appello – Appello decisioni commissario usi civici</text:p>
      <text:list xml:id="list30654041" text:continue-list="list30671965" text:style-name="WW8Num81">
        <text:list-item text:start-value="1">
          <text:p text:style-name="P8">1.05.001 <text:s/>Controversie relative agli usi civici</text:p>
        </text:list-item>
      </text:list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onotype Sorts1" svg:font-family="'Monotype Sorts'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he" style:country-complex="IL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1.016cm" fo:margin-right="0cm" fo:text-align="justify" style:justify-single-word="false" fo:text-indent="-1.016cm" style:auto-text-indent="false">
        <style:tab-stops>
          <style:tab-stop style:position="0cm"/>
        </style:tab-stops>
      </style:paragraph-properties>
      <style:text-properties fo:font-size="17pt" style:font-size-asian="17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orphans="0" fo:widows="0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" fo:font-size="22pt" style:font-size-asian="22pt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" fo:font-size="12pt" style:font-size-asian="12pt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22pt" style:font-size-asian="2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class="text">
      <style:paragraph-properties fo:margin-left="0.635cm" fo:margin-right="0cm" fo:text-align="justify" style:justify-single-word="false" fo:text-indent="0cm" style:auto-text-indent="false" fo:keep-with-next="always"/>
      <style:text-properties fo:font-variant="small-caps" style:font-name="Arial" fo:font-size="14pt" style:font-size-asian="14pt"/>
    </style:style>
    <style:style style:name="Heading_20_8" style:display-name="Heading 8" style:family="paragraph" style:parent-style-name="Standard" style:next-style-name="Standard" style:class="text">
      <style:paragraph-properties fo:text-align="justify" style:justify-single-word="false" fo:keep-with-next="always"/>
      <style:text-properties fo:font-variant="small-caps" style:font-name="Arial" fo:font-size="13pt" style:font-size-asian="13pt"/>
    </style:style>
    <style:style style:name="Heading_20_9" style:display-name="Heading 9" style:family="paragraph" style:parent-style-name="Standard" style:next-style-name="Standard" style:class="text">
      <style:paragraph-properties fo:margin-left="0.635cm" fo:margin-right="0cm" fo:text-align="center" style:justify-single-word="false" fo:text-indent="0cm" style:auto-text-indent="false" fo:keep-with-next="always"/>
      <style:text-properties fo:font-variant="small-caps" style:font-name="Arial"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o_20_del_20_testo_20_3" style:display-name="Corpo del testo 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4pt" fo:font-style="italic" fo:font-weight="bold" style:font-size-asian="14pt" style:font-style-asian="italic" style:font-weight-asian="bold"/>
    </style:style>
    <style:style style:name="Page_20_Number" style:display-name="Page Number" style:family="text" style:parent-style-name="Carattere_20_predefinito_20_paragrafo"/>
    <style:style style:name="WW8Num2z0" style:family="text">
      <style:text-properties style:font-name="Wingdings" fo:font-size="8pt" style:font-size-asian="8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Wingdings" fo:font-size="8pt" style:font-size-asian="8pt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/>
    </style:style>
    <style:style style:name="WW8Num6z3" style:family="text">
      <style:text-properties style:font-name="Symbol"/>
    </style:style>
    <style:style style:name="WW8Num7z0" style:family="text">
      <style:text-properties style:font-name="Wingdings" fo:font-size="8pt" style:font-size-asian="8pt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/>
    </style:style>
    <style:style style:name="WW8Num8z3" style:family="text">
      <style:text-properties style:font-name="Symbol"/>
    </style:style>
    <style:style style:name="WW8Num9z0" style:family="text">
      <style:text-properties style:font-name="Wingdings" fo:font-size="8pt" style:font-size-asian="8pt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Wingdings" fo:font-size="8pt" style:font-size-asian="8pt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/>
    </style:style>
    <style:style style:name="WW8Num11z3" style:family="text">
      <style:text-properties style:font-name="Symbol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"/>
    </style:style>
    <style:style style:name="WW8Num12z3" style:family="text">
      <style:text-properties style:font-name="Symbol"/>
    </style:style>
    <style:style style:name="WW8Num13z0" style:family="text">
      <style:text-properties style:font-name="Wingdings" fo:font-size="8pt" style:font-size-asian="8pt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Wingdings" fo:font-size="8pt" style:font-size-asian="8pt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Wingdings"/>
    </style:style>
    <style:style style:name="WW8Num15z1" style:family="text">
      <style:text-properties style:font-name="Courier New"/>
    </style:style>
    <style:style style:name="WW8Num15z3" style:family="text">
      <style:text-properties style:font-name="Symbo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8z0" style:family="text">
      <style:text-properties style:font-name="Wingdings" fo:font-size="8pt" style:font-size-asian="8pt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style:font-name="Wingdings" fo:font-size="8pt" style:font-size-asian="8pt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Wingdings" fo:font-size="8pt" style:font-size-asian="8pt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/>
    </style:style>
    <style:style style:name="WW8Num23z3" style:family="text">
      <style:text-properties style:font-name="Symbol"/>
    </style:style>
    <style:style style:name="WW8Num23z5" style:family="text">
      <style:text-properties style:font-name="Wingdings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Symbol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/>
    </style:style>
    <style:style style:name="WW8Num26z2" style:family="text">
      <style:text-properties style:font-name="Wingdings"/>
    </style:style>
    <style:style style:name="WW8Num26z6" style:family="text">
      <style:text-properties style:font-name="Symbol"/>
    </style:style>
    <style:style style:name="WW8Num27z0" style:family="text">
      <style:text-properties style:font-name="Times New Roman" style:font-name-asian="Times New Roman" style:font-name-complex="Times New Roman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8z0" style:family="text">
      <style:text-properties style:font-name="Wingdings" fo:font-size="8pt" style:font-size-asian="8pt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29z0" style:family="text">
      <style:text-properties style:font-name="Wingdings"/>
    </style:style>
    <style:style style:name="WW8Num29z1" style:family="text">
      <style:text-properties style:font-name="Courier New"/>
    </style:style>
    <style:style style:name="WW8Num29z3" style:family="text">
      <style:text-properties style:font-name="Symbol"/>
    </style:style>
    <style:style style:name="WW8Num30z0" style:family="text">
      <style:text-properties style:font-name="Wingdings"/>
    </style:style>
    <style:style style:name="WW8Num30z1" style:family="text">
      <style:text-properties style:font-name="Courier New"/>
    </style:style>
    <style:style style:name="WW8Num30z3" style:family="text">
      <style:text-properties style:font-name="Symbol"/>
    </style:style>
    <style:style style:name="WW8Num31z0" style:family="text">
      <style:text-properties style:font-name="Wingdings"/>
    </style:style>
    <style:style style:name="WW8Num31z1" style:family="text">
      <style:text-properties style:font-name="Courier New"/>
    </style:style>
    <style:style style:name="WW8Num31z3" style:family="text">
      <style:text-properties style:font-name="Symbol"/>
    </style:style>
    <style:style style:name="WW8Num32z0" style:family="text">
      <style:text-properties style:font-name="Wingdings"/>
    </style:style>
    <style:style style:name="WW8Num32z1" style:family="text">
      <style:text-properties style:font-name="Courier New"/>
    </style:style>
    <style:style style:name="WW8Num32z3" style:family="text">
      <style:text-properties style:font-name="Symbol"/>
    </style:style>
    <style:style style:name="WW8Num33z0" style:family="text">
      <style:text-properties style:font-name="Wingdings" fo:font-size="8pt" style:font-size-asian="8pt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WW8Num34z0" style:family="text">
      <style:text-properties style:font-name="Times New Roman" style:font-name-asian="Times New Roman" style:font-name-complex="Times New Roman"/>
    </style:style>
    <style:style style:name="WW8Num34z1" style:family="text">
      <style:text-properties style:font-name="Courier New"/>
    </style:style>
    <style:style style:name="WW8Num34z2" style:family="text">
      <style:text-properties style:font-name="Wingdings"/>
    </style:style>
    <style:style style:name="WW8Num34z3" style:family="text">
      <style:text-properties style:font-name="Symbol"/>
    </style:style>
    <style:style style:name="WW8Num35z0" style:family="text">
      <style:text-properties style:font-name="Wingdings"/>
    </style:style>
    <style:style style:name="WW8Num35z1" style:family="text">
      <style:text-properties style:font-name="Courier New"/>
    </style:style>
    <style:style style:name="WW8Num35z3" style:family="text">
      <style:text-properties style:font-name="Symbol"/>
    </style:style>
    <style:style style:name="WW8Num38z0" style:family="text">
      <style:text-properties style:font-name="Wingdings" fo:font-size="8pt" style:font-size-asian="8pt"/>
    </style:style>
    <style:style style:name="WW8Num38z1" style:family="text">
      <style:text-properties style:font-name="Courier New"/>
    </style:style>
    <style:style style:name="WW8Num38z2" style:family="text">
      <style:text-properties style:font-name="Wingdings"/>
    </style:style>
    <style:style style:name="WW8Num38z3" style:family="text">
      <style:text-properties style:font-name="Symbol"/>
    </style:style>
    <style:style style:name="WW8Num39z0" style:family="text">
      <style:text-properties style:font-name="Wingdings" fo:font-size="8pt" style:font-size-asian="8pt"/>
    </style:style>
    <style:style style:name="WW8Num39z1" style:family="text">
      <style:text-properties style:font-name="Courier New"/>
    </style:style>
    <style:style style:name="WW8Num39z2" style:family="text">
      <style:text-properties style:font-name="Wingdings"/>
    </style:style>
    <style:style style:name="WW8Num39z3" style:family="text">
      <style:text-properties style:font-name="Symbol"/>
    </style:style>
    <style:style style:name="WW8Num40z0" style:family="text">
      <style:text-properties style:font-name="Wingdings" fo:font-size="8pt" style:font-size-asian="8pt"/>
    </style:style>
    <style:style style:name="WW8Num40z1" style:family="text">
      <style:text-properties style:font-name="Courier New"/>
    </style:style>
    <style:style style:name="WW8Num40z2" style:family="text">
      <style:text-properties style:font-name="Wingdings"/>
    </style:style>
    <style:style style:name="WW8Num40z3" style:family="text">
      <style:text-properties style:font-name="Symbol"/>
    </style:style>
    <style:style style:name="WW8Num41z1" style:family="text">
      <style:text-properties style:font-name="Courier New"/>
    </style:style>
    <style:style style:name="WW8Num41z2" style:family="text">
      <style:text-properties style:font-name="Wingdings"/>
    </style:style>
    <style:style style:name="WW8Num41z3" style:family="text">
      <style:text-properties style:font-name="Symbol"/>
    </style:style>
    <style:style style:name="WW8Num42z0" style:family="text">
      <style:text-properties style:font-name="Wingdings" fo:font-size="8pt" style:font-size-asian="8pt"/>
    </style:style>
    <style:style style:name="WW8Num42z1" style:family="text">
      <style:text-properties style:font-name="Courier New"/>
    </style:style>
    <style:style style:name="WW8Num42z2" style:family="text">
      <style:text-properties style:font-name="Wingdings"/>
    </style:style>
    <style:style style:name="WW8Num42z3" style:family="text">
      <style:text-properties style:font-name="Symbol"/>
    </style:style>
    <style:style style:name="WW8Num43z0" style:family="text">
      <style:text-properties style:font-name="Times New Roman" style:font-name-asian="Times New Roman" style:font-name-complex="Times New Roman"/>
    </style:style>
    <style:style style:name="WW8Num43z1" style:family="text">
      <style:text-properties style:font-name="Courier New"/>
    </style:style>
    <style:style style:name="WW8Num43z2" style:family="text">
      <style:text-properties style:font-name="Wingdings"/>
    </style:style>
    <style:style style:name="WW8Num43z3" style:family="text">
      <style:text-properties style:font-name="Symbol"/>
    </style:style>
    <style:style style:name="WW8Num44z0" style:family="text">
      <style:text-properties style:font-name="Wingdings"/>
    </style:style>
    <style:style style:name="WW8Num44z1" style:family="text">
      <style:text-properties style:font-name="Courier New"/>
    </style:style>
    <style:style style:name="WW8Num44z3" style:family="text">
      <style:text-properties style:font-name="Symbol"/>
    </style:style>
    <style:style style:name="WW8Num45z0" style:family="text">
      <style:text-properties style:font-name="Wingdings"/>
    </style:style>
    <style:style style:name="WW8Num45z1" style:family="text">
      <style:text-properties style:font-name="Courier New"/>
    </style:style>
    <style:style style:name="WW8Num45z3" style:family="text">
      <style:text-properties style:font-name="Symbol"/>
    </style:style>
    <style:style style:name="WW8Num46z0" style:family="text">
      <style:text-properties style:font-name="Times New Roman" style:font-name-asian="Times New Roman" style:font-name-complex="Times New Roman"/>
    </style:style>
    <style:style style:name="WW8Num46z1" style:family="text">
      <style:text-properties style:font-name="Courier New"/>
    </style:style>
    <style:style style:name="WW8Num46z2" style:family="text">
      <style:text-properties style:font-name="Wingdings"/>
    </style:style>
    <style:style style:name="WW8Num46z3" style:family="text">
      <style:text-properties style:font-name="Symbol"/>
    </style:style>
    <style:style style:name="WW8Num47z0" style:family="text">
      <style:text-properties style:font-name="Wingdings"/>
    </style:style>
    <style:style style:name="WW8Num47z1" style:family="text">
      <style:text-properties style:font-name="Courier New"/>
    </style:style>
    <style:style style:name="WW8Num47z3" style:family="text">
      <style:text-properties style:font-name="Symbol"/>
    </style:style>
    <style:style style:name="WW8Num48z0" style:family="text">
      <style:text-properties style:font-name="Times New Roman" style:font-name-asian="Times New Roman" style:font-name-complex="Times New Roman"/>
    </style:style>
    <style:style style:name="WW8Num48z1" style:family="text">
      <style:text-properties style:font-name="Courier New"/>
    </style:style>
    <style:style style:name="WW8Num48z2" style:family="text">
      <style:text-properties style:font-name="Wingdings"/>
    </style:style>
    <style:style style:name="WW8Num48z3" style:family="text">
      <style:text-properties style:font-name="Symbol"/>
    </style:style>
    <style:style style:name="WW8Num49z0" style:family="text">
      <style:text-properties style:font-name="Times New Roman" style:font-name-asian="Times New Roman" style:font-name-complex="Times New Roman"/>
    </style:style>
    <style:style style:name="WW8Num49z1" style:family="text">
      <style:text-properties style:font-name="Courier New"/>
    </style:style>
    <style:style style:name="WW8Num49z2" style:family="text">
      <style:text-properties style:font-name="Wingdings"/>
    </style:style>
    <style:style style:name="WW8Num49z3" style:family="text">
      <style:text-properties style:font-name="Symbol"/>
    </style:style>
    <style:style style:name="WW8Num50z0" style:family="text">
      <style:text-properties style:font-name="Wingdings"/>
    </style:style>
    <style:style style:name="WW8Num50z1" style:family="text">
      <style:text-properties style:font-name="Courier New"/>
    </style:style>
    <style:style style:name="WW8Num50z3" style:family="text">
      <style:text-properties style:font-name="Symbol"/>
    </style:style>
    <style:style style:name="WW8Num51z0" style:family="text">
      <style:text-properties style:font-name="Wingdings"/>
    </style:style>
    <style:style style:name="WW8Num51z1" style:family="text">
      <style:text-properties style:font-name="Courier New"/>
    </style:style>
    <style:style style:name="WW8Num51z3" style:family="text">
      <style:text-properties style:font-name="Symbol"/>
    </style:style>
    <style:style style:name="WW8Num52z0" style:family="text">
      <style:text-properties style:font-name="Wingdings"/>
    </style:style>
    <style:style style:name="WW8Num52z1" style:family="text">
      <style:text-properties style:font-name="Courier New"/>
    </style:style>
    <style:style style:name="WW8Num52z3" style:family="text">
      <style:text-properties style:font-name="Symbol"/>
    </style:style>
    <style:style style:name="WW8Num53z0" style:family="text">
      <style:text-properties style:font-name="Wingdings" fo:font-size="8pt" style:font-size-asian="8pt"/>
    </style:style>
    <style:style style:name="WW8Num53z1" style:family="text">
      <style:text-properties style:font-name="Courier New"/>
    </style:style>
    <style:style style:name="WW8Num53z2" style:family="text">
      <style:text-properties style:font-name="Wingdings"/>
    </style:style>
    <style:style style:name="WW8Num53z3" style:family="text">
      <style:text-properties style:font-name="Symbol"/>
    </style:style>
    <style:style style:name="WW8Num54z0" style:family="text">
      <style:text-properties style:font-name="Wingdings"/>
    </style:style>
    <style:style style:name="WW8Num54z1" style:family="text">
      <style:text-properties style:font-name="Courier New"/>
    </style:style>
    <style:style style:name="WW8Num54z3" style:family="text">
      <style:text-properties style:font-name="Symbol"/>
    </style:style>
    <style:style style:name="WW8Num55z0" style:family="text">
      <style:text-properties style:font-name="Wingdings" fo:font-size="8pt" style:font-size-asian="8pt"/>
    </style:style>
    <style:style style:name="WW8Num55z1" style:family="text">
      <style:text-properties style:font-name="Courier New"/>
    </style:style>
    <style:style style:name="WW8Num55z2" style:family="text">
      <style:text-properties style:font-name="Wingdings"/>
    </style:style>
    <style:style style:name="WW8Num55z3" style:family="text">
      <style:text-properties style:font-name="Symbol"/>
    </style:style>
    <style:style style:name="WW8Num56z0" style:family="text">
      <style:text-properties style:font-name="Times New Roman" style:font-name-asian="Times New Roman" style:font-name-complex="Times New Roman"/>
    </style:style>
    <style:style style:name="WW8Num56z1" style:family="text">
      <style:text-properties style:font-name="Courier New"/>
    </style:style>
    <style:style style:name="WW8Num56z2" style:family="text">
      <style:text-properties style:font-name="Wingdings"/>
    </style:style>
    <style:style style:name="WW8Num56z3" style:family="text">
      <style:text-properties style:font-name="Symbol"/>
    </style:style>
    <style:style style:name="WW8Num57z0" style:family="text">
      <style:text-properties style:font-name="Wingdings"/>
    </style:style>
    <style:style style:name="WW8Num57z1" style:family="text">
      <style:text-properties style:font-name="Courier New"/>
    </style:style>
    <style:style style:name="WW8Num57z3" style:family="text">
      <style:text-properties style:font-name="Symbol"/>
    </style:style>
    <style:style style:name="WW8Num58z0" style:family="text">
      <style:text-properties style:font-name="Wingdings" fo:font-size="8pt" style:font-size-asian="8pt"/>
    </style:style>
    <style:style style:name="WW8Num58z1" style:family="text">
      <style:text-properties style:font-name="Courier New"/>
    </style:style>
    <style:style style:name="WW8Num58z2" style:family="text">
      <style:text-properties style:font-name="Wingdings"/>
    </style:style>
    <style:style style:name="WW8Num58z3" style:family="text">
      <style:text-properties style:font-name="Symbol"/>
    </style:style>
    <style:style style:name="WW8Num59z0" style:family="text">
      <style:text-properties style:font-name="Times New Roman" style:font-name-asian="Times New Roman" style:font-name-complex="Times New Roman"/>
    </style:style>
    <style:style style:name="WW8Num59z1" style:family="text">
      <style:text-properties style:font-name="Courier New"/>
    </style:style>
    <style:style style:name="WW8Num59z2" style:family="text">
      <style:text-properties style:font-name="Wingdings"/>
    </style:style>
    <style:style style:name="WW8Num59z3" style:family="text">
      <style:text-properties style:font-name="Symbol"/>
    </style:style>
    <style:style style:name="WW8Num60z0" style:family="text">
      <style:text-properties style:font-name="Wingdings" fo:font-size="8pt" style:font-size-asian="8pt"/>
    </style:style>
    <style:style style:name="WW8Num60z1" style:family="text">
      <style:text-properties style:font-name="Courier New"/>
    </style:style>
    <style:style style:name="WW8Num60z2" style:family="text">
      <style:text-properties style:font-name="Wingdings"/>
    </style:style>
    <style:style style:name="WW8Num60z3" style:family="text">
      <style:text-properties style:font-name="Symbol"/>
    </style:style>
    <style:style style:name="WW8Num61z0" style:family="text">
      <style:text-properties style:font-name="Times New Roman" style:font-name-asian="Times New Roman" style:font-name-complex="Times New Roman"/>
    </style:style>
    <style:style style:name="WW8Num61z1" style:family="text">
      <style:text-properties style:font-name="Courier New"/>
    </style:style>
    <style:style style:name="WW8Num61z2" style:family="text">
      <style:text-properties style:font-name="Wingdings"/>
    </style:style>
    <style:style style:name="WW8Num61z3" style:family="text">
      <style:text-properties style:font-name="Symbol"/>
    </style:style>
    <style:style style:name="WW8Num62z0" style:family="text">
      <style:text-properties style:font-name="Wingdings" fo:font-size="8pt" style:font-size-asian="8pt"/>
    </style:style>
    <style:style style:name="WW8Num62z1" style:family="text">
      <style:text-properties style:font-name="Courier New"/>
    </style:style>
    <style:style style:name="WW8Num62z2" style:family="text">
      <style:text-properties style:font-name="Wingdings"/>
    </style:style>
    <style:style style:name="WW8Num62z3" style:family="text">
      <style:text-properties style:font-name="Symbol"/>
    </style:style>
    <style:style style:name="WW8Num63z0" style:family="text">
      <style:text-properties style:font-name="Wingdings"/>
    </style:style>
    <style:style style:name="WW8Num64z0" style:family="text">
      <style:text-properties style:font-name="Wingdings" fo:font-size="8pt" style:font-size-asian="8pt"/>
    </style:style>
    <style:style style:name="WW8Num64z1" style:family="text">
      <style:text-properties style:font-name="Courier New"/>
    </style:style>
    <style:style style:name="WW8Num64z2" style:family="text">
      <style:text-properties style:font-name="Wingdings"/>
    </style:style>
    <style:style style:name="WW8Num64z3" style:family="text">
      <style:text-properties style:font-name="Symbol"/>
    </style:style>
    <style:style style:name="WW8Num65z0" style:family="text">
      <style:text-properties style:font-name="Times New Roman" style:font-name-asian="Times New Roman" style:font-name-complex="Times New Roman"/>
    </style:style>
    <style:style style:name="WW8Num65z1" style:family="text">
      <style:text-properties style:font-name="Courier New"/>
    </style:style>
    <style:style style:name="WW8Num65z2" style:family="text">
      <style:text-properties style:font-name="Wingdings"/>
    </style:style>
    <style:style style:name="WW8Num65z3" style:family="text">
      <style:text-properties style:font-name="Symbol"/>
    </style:style>
    <style:style style:name="WW8Num66z0" style:family="text">
      <style:text-properties style:font-name="Wingdings"/>
    </style:style>
    <style:style style:name="WW8Num66z1" style:family="text">
      <style:text-properties style:font-name="Courier New"/>
    </style:style>
    <style:style style:name="WW8Num66z3" style:family="text">
      <style:text-properties style:font-name="Symbol"/>
    </style:style>
    <style:style style:name="WW8Num68z0" style:family="text">
      <style:text-properties style:font-name="Wingdings" fo:font-size="8pt" style:font-size-asian="8pt"/>
    </style:style>
    <style:style style:name="WW8Num68z1" style:family="text">
      <style:text-properties style:font-name="Courier New"/>
    </style:style>
    <style:style style:name="WW8Num68z2" style:family="text">
      <style:text-properties style:font-name="Wingdings"/>
    </style:style>
    <style:style style:name="WW8Num68z3" style:family="text">
      <style:text-properties style:font-name="Symbol"/>
    </style:style>
    <style:style style:name="WW8Num69z0" style:family="text">
      <style:text-properties style:font-name="Wingdings" fo:font-size="8pt" style:font-size-asian="8pt"/>
    </style:style>
    <style:style style:name="WW8Num69z1" style:family="text">
      <style:text-properties style:font-name="Courier New"/>
    </style:style>
    <style:style style:name="WW8Num69z2" style:family="text">
      <style:text-properties style:font-name="Wingdings"/>
    </style:style>
    <style:style style:name="WW8Num69z3" style:family="text">
      <style:text-properties style:font-name="Symbol"/>
    </style:style>
    <style:style style:name="WW8Num70z0" style:family="text">
      <style:text-properties style:font-name="Wingdings"/>
    </style:style>
    <style:style style:name="WW8Num70z1" style:family="text">
      <style:text-properties style:font-name="Courier New"/>
    </style:style>
    <style:style style:name="WW8Num70z3" style:family="text">
      <style:text-properties style:font-name="Symbol"/>
    </style:style>
    <style:style style:name="WW8Num71z0" style:family="text">
      <style:text-properties style:font-name="Wingdings"/>
    </style:style>
    <style:style style:name="WW8Num71z1" style:family="text">
      <style:text-properties style:font-name="Courier New"/>
    </style:style>
    <style:style style:name="WW8Num71z3" style:family="text">
      <style:text-properties style:font-name="Symbol"/>
    </style:style>
    <style:style style:name="WW8Num72z0" style:family="text">
      <style:text-properties style:font-name="Times New Roman" style:font-name-asian="Times New Roman" style:font-name-complex="Times New Roman"/>
    </style:style>
    <style:style style:name="WW8Num72z1" style:family="text">
      <style:text-properties style:font-name="Courier New"/>
    </style:style>
    <style:style style:name="WW8Num72z2" style:family="text">
      <style:text-properties style:font-name="Wingdings"/>
    </style:style>
    <style:style style:name="WW8Num72z3" style:family="text">
      <style:text-properties style:font-name="Symbol"/>
    </style:style>
    <style:style style:name="WW8Num73z0" style:family="text">
      <style:text-properties style:font-name="Wingdings" fo:font-size="8pt" style:font-size-asian="8pt"/>
    </style:style>
    <style:style style:name="WW8Num73z1" style:family="text">
      <style:text-properties style:font-name="Courier New"/>
    </style:style>
    <style:style style:name="WW8Num73z2" style:family="text">
      <style:text-properties style:font-name="Wingdings"/>
    </style:style>
    <style:style style:name="WW8Num73z3" style:family="text">
      <style:text-properties style:font-name="Symbol"/>
    </style:style>
    <style:style style:name="WW8Num74z0" style:family="text">
      <style:text-properties style:font-name="Wingdings" fo:font-size="8pt" style:font-size-asian="8pt"/>
    </style:style>
    <style:style style:name="WW8Num74z1" style:family="text">
      <style:text-properties style:font-name="Courier New"/>
    </style:style>
    <style:style style:name="WW8Num74z2" style:family="text">
      <style:text-properties style:font-name="Wingdings"/>
    </style:style>
    <style:style style:name="WW8Num74z3" style:family="text">
      <style:text-properties style:font-name="Symbol"/>
    </style:style>
    <style:style style:name="WW8Num75z0" style:family="text">
      <style:text-properties style:font-name="Wingdings" fo:font-size="8pt" style:font-size-asian="8pt"/>
    </style:style>
    <style:style style:name="WW8Num76z0" style:family="text">
      <style:text-properties style:font-name="Wingdings" fo:font-size="8pt" style:font-size-asian="8pt"/>
    </style:style>
    <style:style style:name="WW8Num76z1" style:family="text">
      <style:text-properties style:font-name="Courier New"/>
    </style:style>
    <style:style style:name="WW8Num76z2" style:family="text">
      <style:text-properties style:font-name="Wingdings"/>
    </style:style>
    <style:style style:name="WW8Num76z3" style:family="text">
      <style:text-properties style:font-name="Symbol"/>
    </style:style>
    <style:style style:name="WW8Num77z0" style:family="text">
      <style:text-properties style:font-name="Wingdings" fo:font-size="8pt" style:font-size-asian="8pt"/>
    </style:style>
    <style:style style:name="WW8Num77z1" style:family="text">
      <style:text-properties style:font-name="Courier New"/>
    </style:style>
    <style:style style:name="WW8Num77z2" style:family="text">
      <style:text-properties style:font-name="Wingdings"/>
    </style:style>
    <style:style style:name="WW8Num77z3" style:family="text">
      <style:text-properties style:font-name="Symbol"/>
    </style:style>
    <style:style style:name="WW8Num78z0" style:family="text">
      <style:text-properties style:font-name="Wingdings" fo:font-size="8pt" style:font-size-asian="8pt"/>
    </style:style>
    <style:style style:name="WW8Num78z1" style:family="text">
      <style:text-properties style:font-name="Courier New"/>
    </style:style>
    <style:style style:name="WW8Num78z2" style:family="text">
      <style:text-properties style:font-name="Wingdings"/>
    </style:style>
    <style:style style:name="WW8Num78z3" style:family="text">
      <style:text-properties style:font-name="Symbol"/>
    </style:style>
    <style:style style:name="WW8Num79z0" style:family="text">
      <style:text-properties style:font-name="Wingdings"/>
    </style:style>
    <style:style style:name="WW8Num80z0" style:family="text">
      <style:text-properties style:font-name="Times New Roman" style:font-name-asian="Times New Roman" style:font-name-complex="Times New Roman"/>
    </style:style>
    <style:style style:name="WW8Num80z1" style:family="text">
      <style:text-properties style:font-name="Courier New"/>
    </style:style>
    <style:style style:name="WW8Num80z2" style:family="text">
      <style:text-properties style:font-name="Wingdings"/>
    </style:style>
    <style:style style:name="WW8Num80z3" style:family="text">
      <style:text-properties style:font-name="Symbol"/>
    </style:style>
    <style:style style:name="WW8Num81z0" style:family="text">
      <style:text-properties style:font-name="Wingdings" fo:font-size="8pt" style:font-size-asian="8pt"/>
    </style:style>
    <style:style style:name="WW8Num81z1" style:family="text">
      <style:text-properties style:font-name="Courier New"/>
    </style:style>
    <style:style style:name="WW8Num81z2" style:family="text">
      <style:text-properties style:font-name="Wingdings"/>
    </style:style>
    <style:style style:name="WW8Num81z3" style:family="text">
      <style:text-properties style:font-name="Symbol"/>
    </style:style>
    <style:style style:name="WW8Num82z0" style:family="text">
      <style:text-properties style:font-name="Wingdings"/>
    </style:style>
    <style:style style:name="WW8Num82z1" style:family="text">
      <style:text-properties style:font-name="Courier New"/>
    </style:style>
    <style:style style:name="WW8Num82z3" style:family="text">
      <style:text-properties style:font-name="Symbol"/>
    </style:style>
    <style:style style:name="WW8Num84z0" style:family="text">
      <style:text-properties style:font-name="Wingdings"/>
    </style:style>
    <style:style style:name="WW8Num84z1" style:family="text">
      <style:text-properties style:font-name="Courier New"/>
    </style:style>
    <style:style style:name="WW8Num84z3" style:family="text">
      <style:text-properties style:font-name="Symbol"/>
    </style:style>
    <style:style style:name="WW8Num85z0" style:family="text">
      <style:text-properties style:font-name="Wingdings"/>
    </style:style>
    <style:style style:name="WW8Num85z1" style:family="text">
      <style:text-properties style:font-name="Courier New"/>
    </style:style>
    <style:style style:name="WW8Num85z3" style:family="text">
      <style:text-properties style:font-name="Symbol"/>
    </style:style>
    <style:style style:name="WW8Num86z0" style:family="text">
      <style:text-properties style:font-name="Times New Roman" style:font-name-asian="Times New Roman" style:font-name-complex="Times New Roman"/>
    </style:style>
    <style:style style:name="WW8Num86z1" style:family="text">
      <style:text-properties style:font-name="Courier New"/>
    </style:style>
    <style:style style:name="WW8Num86z2" style:family="text">
      <style:text-properties style:font-name="Wingdings"/>
    </style:style>
    <style:style style:name="WW8Num86z3" style:family="text">
      <style:text-properties style:font-name="Symbol"/>
    </style:style>
    <style:style style:name="WW8Num87z1" style:family="text">
      <style:text-properties style:font-name="Courier New"/>
    </style:style>
    <style:style style:name="WW8Num87z2" style:family="text">
      <style:text-properties style:font-name="Wingdings"/>
    </style:style>
    <style:style style:name="WW8Num87z3" style:family="text">
      <style:text-properties style:font-name="Symbol"/>
    </style:style>
    <style:style style:name="WW8Num88z0" style:family="text">
      <style:text-properties style:font-name="Wingdings"/>
    </style:style>
    <style:style style:name="WW8Num88z1" style:family="text">
      <style:text-properties style:font-name="Courier New"/>
    </style:style>
    <style:style style:name="WW8Num88z3" style:family="text">
      <style:text-properties style:font-name="Symbol"/>
    </style:style>
    <style:style style:name="WW8Num89z0" style:family="text">
      <style:text-properties style:font-name="Wingdings"/>
    </style:style>
    <style:style style:name="WW8Num90z0" style:family="text">
      <style:text-properties style:font-name="Times New Roman" style:font-name-asian="Times New Roman" style:font-name-complex="Times New Roman"/>
    </style:style>
    <style:style style:name="WW8Num90z1" style:family="text">
      <style:text-properties style:font-name="Courier New"/>
    </style:style>
    <style:style style:name="WW8Num90z2" style:family="text">
      <style:text-properties style:font-name="Wingdings"/>
    </style:style>
    <style:style style:name="WW8Num90z3" style:family="text">
      <style:text-properties style:font-name="Symbol"/>
    </style:style>
    <style:style style:name="WW8Num91z0" style:family="text">
      <style:text-properties style:font-name="Wingdings" fo:font-size="8pt" style:font-size-asian="8pt"/>
    </style:style>
    <style:style style:name="WW8Num91z1" style:family="text">
      <style:text-properties style:font-name="Courier New"/>
    </style:style>
    <style:style style:name="WW8Num91z2" style:family="text">
      <style:text-properties style:font-name="Wingdings"/>
    </style:style>
    <style:style style:name="WW8Num91z3" style:family="text">
      <style:text-properties style:font-name="Symbol"/>
    </style:style>
    <style:style style:name="WW8NumSt1z0" style:family="text">
      <style:text-properties style:font-name="Symbol"/>
    </style:style>
    <style:style style:name="WW8NumSt2z0" style:family="text">
      <style:text-properties style:font-name="Symbol"/>
    </style:style>
    <style:style style:name="WW8NumSt85z0" style:family="text">
      <style:text-properties style:font-name="Symbol"/>
    </style:style>
    <style:style style:name="WW8NumSt86z0" style:family="text">
      <style:text-properties style:font-name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bullet text:level="1" text:style-name="WW8Num10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1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bullet text:level="1" text:style-name="WW8Num11z0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WW8Num11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11z0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11z0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11z0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1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1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5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5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5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bullet text:level="1" text:style-name="WW8Num18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bullet text:level="1" text:style-name="WW8Num19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1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bullet text:level="1" text:style-name="WW8Num20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2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bullet text:level="1" text:style-name="WW8Num21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2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bullet text:level="1" text:style-name="WW8Num22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2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bullet text:level="1" text:style-name="WW8Num23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23z1" style:num-suffix="." text:bullet-char="o">
        <style:list-level-properties text:space-before="1.905cm" text:min-label-width="0.635cm"/>
        <style:text-properties style:font-name="Courier New1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bullet text:level="4" text:style-name="WW8Num2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3z5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3z5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2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bullet text:level="1" text:style-name="WW8Num26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2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6z0" style:num-suffix="." text:bullet-char="-">
        <style:list-level-properties text:space-before="4.445cm" text:min-label-width="1.508cm"/>
        <style:text-properties style:font-name="Times New Roman"/>
      </text:list-level-style-bullet>
      <text:list-level-style-bullet text:level="5" text:style-name="WW8Num2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6z6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2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2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bullet text:level="1" text:style-name="WW8Num29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9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9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9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bullet text:level="1" text:style-name="WW8Num30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3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0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0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0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bullet text:level="1" text:style-name="WW8Num31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3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bullet text:level="1" text:style-name="WW8Num32z0" style:num-suffix="." text:bullet-char="">
        <style:list-level-properties text:space-before="4.191cm" text:min-label-width="0.635cm"/>
        <style:text-properties style:font-name="Wingdings"/>
      </text:list-level-style-bullet>
      <text:list-level-style-bullet text:level="2" text:style-name="WW8Num32z1" style:num-suffix="." text:bullet-char="o">
        <style:list-level-properties text:space-before="5.461cm" text:min-label-width="0.635cm"/>
        <style:text-properties style:font-name="Courier New1"/>
      </text:list-level-style-bullet>
      <text:list-level-style-bullet text:level="3" text:style-name="WW8Num32z0" style:num-suffix="." text:bullet-char="">
        <style:list-level-properties text:space-before="6.731cm" text:min-label-width="0.635cm"/>
        <style:text-properties style:font-name="Wingdings"/>
      </text:list-level-style-bullet>
      <text:list-level-style-bullet text:level="4" text:style-name="WW8Num32z3" style:num-suffix="." text:bullet-char="">
        <style:list-level-properties text:space-before="8.001cm" text:min-label-width="0.635cm"/>
        <style:text-properties style:font-name="Symbol"/>
      </text:list-level-style-bullet>
      <text:list-level-style-bullet text:level="5" text:style-name="WW8Num32z1" style:num-suffix="." text:bullet-char="o">
        <style:list-level-properties text:space-before="9.271cm" text:min-label-width="0.635cm"/>
        <style:text-properties style:font-name="Courier New1"/>
      </text:list-level-style-bullet>
      <text:list-level-style-bullet text:level="6" text:style-name="WW8Num32z0" style:num-suffix="." text:bullet-char="">
        <style:list-level-properties text:space-before="10.541cm" text:min-label-width="0.635cm"/>
        <style:text-properties style:font-name="Wingdings"/>
      </text:list-level-style-bullet>
      <text:list-level-style-bullet text:level="7" text:style-name="WW8Num32z3" style:num-suffix="." text:bullet-char="">
        <style:list-level-properties text:space-before="11.811cm" text:min-label-width="0.635cm"/>
        <style:text-properties style:font-name="Symbol"/>
      </text:list-level-style-bullet>
      <text:list-level-style-bullet text:level="8" text:style-name="WW8Num32z1" style:num-suffix="." text:bullet-char="o">
        <style:list-level-properties text:space-before="13.081cm" text:min-label-width="0.635cm"/>
        <style:text-properties style:font-name="Courier New1"/>
      </text:list-level-style-bullet>
      <text:list-level-style-bullet text:level="9" text:style-name="WW8Num32z0" style:num-suffix="." text:bullet-char="">
        <style:list-level-properties text:space-before="14.35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>
      <text:list-level-style-bullet text:level="1" text:style-name="WW8Num33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3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>
      <text:list-level-style-bullet text:level="1" text:style-name="WW8Num34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3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>
      <text:list-level-style-bullet text:level="1" text:style-name="WW8Num35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3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5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5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5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>
      <text:list-level-style-bullet text:level="1" text:style-name="WW8Num38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3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>
      <text:list-level-style-bullet text:level="1" text:style-name="WW8Num39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3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>
      <text:list-level-style-bullet text:level="1" text:style-name="WW8Num40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4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>
      <text:list-level-style-number text:level="1" style:num-suffix="." style:num-format="1">
        <style:list-level-properties text:space-before="1.249cm" text:min-label-width="0.635cm"/>
      </text:list-level-style-number>
      <text:list-level-style-bullet text:level="2" text:style-name="WW8Num4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>
      <text:list-level-style-bullet text:level="1" text:style-name="WW8Num42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4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bullet text:level="1" text:style-name="WW8Num43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4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>
      <text:list-level-style-bullet text:level="1" text:style-name="WW8Num44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4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4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4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4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>
      <text:list-level-style-bullet text:level="1" text:style-name="WW8Num45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4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5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5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5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>
      <text:list-level-style-bullet text:level="1" text:style-name="WW8Num46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4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>
      <text:list-level-style-bullet text:level="1" text:style-name="WW8Num47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4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7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7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7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>
      <text:list-level-style-bullet text:level="1" text:style-name="WW8Num48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4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>
      <text:list-level-style-bullet text:level="1" text:style-name="WW8Num49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4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>
      <text:list-level-style-bullet text:level="1" text:style-name="WW8Num50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5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0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0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0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>
      <text:list-level-style-bullet text:level="1" text:style-name="WW8Num51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5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>
      <text:list-level-style-bullet text:level="1" text:style-name="WW8Num52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5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>
      <text:list-level-style-bullet text:level="1" text:style-name="WW8Num53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5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>
      <text:list-level-style-bullet text:level="1" text:style-name="WW8Num54z0" style:num-suffix="." text:bullet-char="">
        <style:list-level-properties text:space-before="1.143cm" text:min-label-width="0.635cm"/>
        <style:text-properties style:font-name="Wingdings"/>
      </text:list-level-style-bullet>
      <text:list-level-style-bullet text:level="2" text:style-name="WW8Num54z1" style:num-suffix="." text:bullet-char="o">
        <style:list-level-properties text:space-before="2.413cm" text:min-label-width="0.635cm"/>
        <style:text-properties style:font-name="Courier New1"/>
      </text:list-level-style-bullet>
      <text:list-level-style-bullet text:level="3" text:style-name="WW8Num54z0" style:num-suffix="." text:bullet-char="">
        <style:list-level-properties text:space-before="3.683cm" text:min-label-width="0.635cm"/>
        <style:text-properties style:font-name="Wingdings"/>
      </text:list-level-style-bullet>
      <text:list-level-style-bullet text:level="4" text:style-name="WW8Num54z3" style:num-suffix="." text:bullet-char="">
        <style:list-level-properties text:space-before="4.953cm" text:min-label-width="0.635cm"/>
        <style:text-properties style:font-name="Symbol"/>
      </text:list-level-style-bullet>
      <text:list-level-style-bullet text:level="5" text:style-name="WW8Num54z1" style:num-suffix="." text:bullet-char="o">
        <style:list-level-properties text:space-before="6.223cm" text:min-label-width="0.635cm"/>
        <style:text-properties style:font-name="Courier New1"/>
      </text:list-level-style-bullet>
      <text:list-level-style-bullet text:level="6" text:style-name="WW8Num54z0" style:num-suffix="." text:bullet-char="">
        <style:list-level-properties text:space-before="7.493cm" text:min-label-width="0.635cm"/>
        <style:text-properties style:font-name="Wingdings"/>
      </text:list-level-style-bullet>
      <text:list-level-style-bullet text:level="7" text:style-name="WW8Num54z3" style:num-suffix="." text:bullet-char="">
        <style:list-level-properties text:space-before="8.763cm" text:min-label-width="0.635cm"/>
        <style:text-properties style:font-name="Symbol"/>
      </text:list-level-style-bullet>
      <text:list-level-style-bullet text:level="8" text:style-name="WW8Num54z1" style:num-suffix="." text:bullet-char="o">
        <style:list-level-properties text:space-before="10.033cm" text:min-label-width="0.635cm"/>
        <style:text-properties style:font-name="Courier New1"/>
      </text:list-level-style-bullet>
      <text:list-level-style-bullet text:level="9" text:style-name="WW8Num54z0" style:num-suffix="." text:bullet-char="">
        <style:list-level-properties text:space-before="11.30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>
      <text:list-level-style-bullet text:level="1" text:style-name="WW8Num55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5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>
      <text:list-level-style-bullet text:level="1" text:style-name="WW8Num56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5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>
      <text:list-level-style-bullet text:level="1" text:style-name="WW8Num57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2" text:style-name="WW8Num57z1" style:num-suffix="." text:bullet-char="o">
        <style:list-level-properties text:space-before="4.445cm" text:min-label-width="0.635cm"/>
        <style:text-properties style:font-name="Courier New1"/>
      </text:list-level-style-bullet>
      <text:list-level-style-bullet text:level="3" text:style-name="WW8Num57z0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8Num57z3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8Num57z1" style:num-suffix="." text:bullet-char="o">
        <style:list-level-properties text:space-before="8.255cm" text:min-label-width="0.635cm"/>
        <style:text-properties style:font-name="Courier New1"/>
      </text:list-level-style-bullet>
      <text:list-level-style-bullet text:level="6" text:style-name="WW8Num57z0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8Num57z3" style:num-suffix=".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8Num57z1" style:num-suffix="." text:bullet-char="o">
        <style:list-level-properties text:space-before="12.065cm" text:min-label-width="0.635cm"/>
        <style:text-properties style:font-name="Courier New1"/>
      </text:list-level-style-bullet>
      <text:list-level-style-bullet text:level="9" text:style-name="WW8Num57z0" style:num-suffix=".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bullet text:level="1" text:style-name="WW8Num58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58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58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58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58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58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58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58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58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>
      <text:list-level-style-bullet text:level="1" text:style-name="WW8Num59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5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>
      <text:list-level-style-bullet text:level="1" text:style-name="WW8Num60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6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>
      <text:list-level-style-bullet text:level="1" text:style-name="WW8Num61z0" style:num-suffix="." text:bullet-char="-">
        <style:list-level-properties text:space-before="1.757cm" text:min-label-width="1.508cm"/>
        <style:text-properties style:font-name="Times New Roman"/>
      </text:list-level-style-bullet>
      <text:list-level-style-bullet text:level="2" text:style-name="WW8Num61z1" style:num-suffix="." text:bullet-char="o">
        <style:list-level-properties text:space-before="2.413cm" text:min-label-width="0.635cm"/>
        <style:text-properties style:font-name="Courier New1"/>
      </text:list-level-style-bullet>
      <text:list-level-style-bullet text:level="3" text:style-name="WW8Num61z2" style:num-suffix="." text:bullet-char="">
        <style:list-level-properties text:space-before="3.683cm" text:min-label-width="0.635cm"/>
        <style:text-properties style:font-name="Wingdings"/>
      </text:list-level-style-bullet>
      <text:list-level-style-bullet text:level="4" text:style-name="WW8Num61z3" style:num-suffix="." text:bullet-char="">
        <style:list-level-properties text:space-before="4.953cm" text:min-label-width="0.635cm"/>
        <style:text-properties style:font-name="Symbol"/>
      </text:list-level-style-bullet>
      <text:list-level-style-bullet text:level="5" text:style-name="WW8Num61z1" style:num-suffix="." text:bullet-char="o">
        <style:list-level-properties text:space-before="6.223cm" text:min-label-width="0.635cm"/>
        <style:text-properties style:font-name="Courier New1"/>
      </text:list-level-style-bullet>
      <text:list-level-style-bullet text:level="6" text:style-name="WW8Num61z2" style:num-suffix="." text:bullet-char="">
        <style:list-level-properties text:space-before="7.493cm" text:min-label-width="0.635cm"/>
        <style:text-properties style:font-name="Wingdings"/>
      </text:list-level-style-bullet>
      <text:list-level-style-bullet text:level="7" text:style-name="WW8Num61z3" style:num-suffix="." text:bullet-char="">
        <style:list-level-properties text:space-before="8.763cm" text:min-label-width="0.635cm"/>
        <style:text-properties style:font-name="Symbol"/>
      </text:list-level-style-bullet>
      <text:list-level-style-bullet text:level="8" text:style-name="WW8Num61z1" style:num-suffix="." text:bullet-char="o">
        <style:list-level-properties text:space-before="10.033cm" text:min-label-width="0.635cm"/>
        <style:text-properties style:font-name="Courier New1"/>
      </text:list-level-style-bullet>
      <text:list-level-style-bullet text:level="9" text:style-name="WW8Num61z2" style:num-suffix="." text:bullet-char="">
        <style:list-level-properties text:space-before="11.30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>
      <text:list-level-style-bullet text:level="1" text:style-name="WW8Num62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6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bullet text:level="1" text:style-name="WW8Num63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>
      <text:list-level-style-bullet text:level="1" text:style-name="WW8Num64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6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>
      <text:list-level-style-bullet text:level="1" text:style-name="WW8Num65z0" style:num-suffix="." text:bullet-char="-">
        <style:list-level-properties text:space-before="1.757cm" text:min-label-width="1.508cm"/>
        <style:text-properties style:font-name="Times New Roman"/>
      </text:list-level-style-bullet>
      <text:list-level-style-bullet text:level="2" text:style-name="WW8Num65z1" style:num-suffix="." text:bullet-char="o">
        <style:list-level-properties text:space-before="2.413cm" text:min-label-width="0.635cm"/>
        <style:text-properties style:font-name="Courier New1"/>
      </text:list-level-style-bullet>
      <text:list-level-style-bullet text:level="3" text:style-name="WW8Num65z2" style:num-suffix="." text:bullet-char="">
        <style:list-level-properties text:space-before="3.683cm" text:min-label-width="0.635cm"/>
        <style:text-properties style:font-name="Wingdings"/>
      </text:list-level-style-bullet>
      <text:list-level-style-bullet text:level="4" text:style-name="WW8Num65z3" style:num-suffix="." text:bullet-char="">
        <style:list-level-properties text:space-before="4.953cm" text:min-label-width="0.635cm"/>
        <style:text-properties style:font-name="Symbol"/>
      </text:list-level-style-bullet>
      <text:list-level-style-bullet text:level="5" text:style-name="WW8Num65z1" style:num-suffix="." text:bullet-char="o">
        <style:list-level-properties text:space-before="6.223cm" text:min-label-width="0.635cm"/>
        <style:text-properties style:font-name="Courier New1"/>
      </text:list-level-style-bullet>
      <text:list-level-style-bullet text:level="6" text:style-name="WW8Num65z2" style:num-suffix="." text:bullet-char="">
        <style:list-level-properties text:space-before="7.493cm" text:min-label-width="0.635cm"/>
        <style:text-properties style:font-name="Wingdings"/>
      </text:list-level-style-bullet>
      <text:list-level-style-bullet text:level="7" text:style-name="WW8Num65z3" style:num-suffix="." text:bullet-char="">
        <style:list-level-properties text:space-before="8.763cm" text:min-label-width="0.635cm"/>
        <style:text-properties style:font-name="Symbol"/>
      </text:list-level-style-bullet>
      <text:list-level-style-bullet text:level="8" text:style-name="WW8Num65z1" style:num-suffix="." text:bullet-char="o">
        <style:list-level-properties text:space-before="10.033cm" text:min-label-width="0.635cm"/>
        <style:text-properties style:font-name="Courier New1"/>
      </text:list-level-style-bullet>
      <text:list-level-style-bullet text:level="9" text:style-name="WW8Num65z2" style:num-suffix="." text:bullet-char="">
        <style:list-level-properties text:space-before="11.30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>
      <text:list-level-style-bullet text:level="1" text:style-name="WW8Num66z0" style:num-suffix="." text:bullet-char="">
        <style:list-level-properties text:space-before="3.44cm" text:min-label-width="0.635cm"/>
        <style:text-properties style:font-name="Wingdings"/>
      </text:list-level-style-bullet>
      <text:list-level-style-bullet text:level="2" text:style-name="WW8Num66z1" style:num-suffix="." text:bullet-char="o">
        <style:list-level-properties text:space-before="4.71cm" text:min-label-width="0.635cm"/>
        <style:text-properties style:font-name="Courier New1"/>
      </text:list-level-style-bullet>
      <text:list-level-style-bullet text:level="3" text:style-name="WW8Num66z0" style:num-suffix="." text:bullet-char="">
        <style:list-level-properties text:space-before="5.98cm" text:min-label-width="0.635cm"/>
        <style:text-properties style:font-name="Wingdings"/>
      </text:list-level-style-bullet>
      <text:list-level-style-bullet text:level="4" text:style-name="WW8Num66z3" style:num-suffix="." text:bullet-char="">
        <style:list-level-properties text:space-before="7.25cm" text:min-label-width="0.635cm"/>
        <style:text-properties style:font-name="Symbol"/>
      </text:list-level-style-bullet>
      <text:list-level-style-bullet text:level="5" text:style-name="WW8Num66z1" style:num-suffix="." text:bullet-char="o">
        <style:list-level-properties text:space-before="8.52cm" text:min-label-width="0.635cm"/>
        <style:text-properties style:font-name="Courier New1"/>
      </text:list-level-style-bullet>
      <text:list-level-style-bullet text:level="6" text:style-name="WW8Num66z0" style:num-suffix="." text:bullet-char="">
        <style:list-level-properties text:space-before="9.79cm" text:min-label-width="0.635cm"/>
        <style:text-properties style:font-name="Wingdings"/>
      </text:list-level-style-bullet>
      <text:list-level-style-bullet text:level="7" text:style-name="WW8Num66z3" style:num-suffix="." text:bullet-char="">
        <style:list-level-properties text:space-before="11.06cm" text:min-label-width="0.635cm"/>
        <style:text-properties style:font-name="Symbol"/>
      </text:list-level-style-bullet>
      <text:list-level-style-bullet text:level="8" text:style-name="WW8Num66z1" style:num-suffix="." text:bullet-char="o">
        <style:list-level-properties text:space-before="12.33cm" text:min-label-width="0.635cm"/>
        <style:text-properties style:font-name="Courier New1"/>
      </text:list-level-style-bullet>
      <text:list-level-style-bullet text:level="9" text:style-name="WW8Num66z0" style:num-suffix="." text:bullet-char="">
        <style:list-level-properties text:space-before="13.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 text:consecutive-numbering="true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>
      <text:list-level-style-bullet text:level="1" text:style-name="WW8Num68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6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>
      <text:list-level-style-bullet text:level="1" text:style-name="WW8Num69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6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>
      <text:list-level-style-bullet text:level="1" text:style-name="WW8Num70z0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WW8Num70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70z0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70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70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70z0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70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70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70z0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>
      <text:list-level-style-bullet text:level="1" text:style-name="WW8Num71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7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>
      <text:list-level-style-bullet text:level="1" text:style-name="WW8Num72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7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>
      <text:list-level-style-bullet text:level="1" text:style-name="WW8Num73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7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>
      <text:list-level-style-bullet text:level="1" text:style-name="WW8Num74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7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 text:consecutive-numbering="true">
      <text:list-level-style-bullet text:level="1" text:style-name="WW8Num75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>
      <text:list-level-style-bullet text:level="1" text:style-name="WW8Num76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7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>
      <text:list-level-style-bullet text:level="1" text:style-name="WW8Num77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7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>
      <text:list-level-style-bullet text:level="1" text:style-name="WW8Num78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7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 text:consecutive-numbering="true">
      <text:list-level-style-bullet text:level="1" text:style-name="WW8Num79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>
      <text:list-level-style-bullet text:level="1" text:style-name="WW8Num80z0" style:num-suffix="." text:bullet-char="-">
        <style:list-level-properties text:space-before="1.757cm" text:min-label-width="1.508cm"/>
        <style:text-properties style:font-name="Times New Roman"/>
      </text:list-level-style-bullet>
      <text:list-level-style-bullet text:level="2" text:style-name="WW8Num80z1" style:num-suffix="." text:bullet-char="o">
        <style:list-level-properties text:space-before="2.413cm" text:min-label-width="0.635cm"/>
        <style:text-properties style:font-name="Courier New1"/>
      </text:list-level-style-bullet>
      <text:list-level-style-bullet text:level="3" text:style-name="WW8Num80z2" style:num-suffix="." text:bullet-char="">
        <style:list-level-properties text:space-before="3.683cm" text:min-label-width="0.635cm"/>
        <style:text-properties style:font-name="Wingdings"/>
      </text:list-level-style-bullet>
      <text:list-level-style-bullet text:level="4" text:style-name="WW8Num80z3" style:num-suffix="." text:bullet-char="">
        <style:list-level-properties text:space-before="4.953cm" text:min-label-width="0.635cm"/>
        <style:text-properties style:font-name="Symbol"/>
      </text:list-level-style-bullet>
      <text:list-level-style-bullet text:level="5" text:style-name="WW8Num80z1" style:num-suffix="." text:bullet-char="o">
        <style:list-level-properties text:space-before="6.223cm" text:min-label-width="0.635cm"/>
        <style:text-properties style:font-name="Courier New1"/>
      </text:list-level-style-bullet>
      <text:list-level-style-bullet text:level="6" text:style-name="WW8Num80z2" style:num-suffix="." text:bullet-char="">
        <style:list-level-properties text:space-before="7.493cm" text:min-label-width="0.635cm"/>
        <style:text-properties style:font-name="Wingdings"/>
      </text:list-level-style-bullet>
      <text:list-level-style-bullet text:level="7" text:style-name="WW8Num80z3" style:num-suffix="." text:bullet-char="">
        <style:list-level-properties text:space-before="8.763cm" text:min-label-width="0.635cm"/>
        <style:text-properties style:font-name="Symbol"/>
      </text:list-level-style-bullet>
      <text:list-level-style-bullet text:level="8" text:style-name="WW8Num80z1" style:num-suffix="." text:bullet-char="o">
        <style:list-level-properties text:space-before="10.033cm" text:min-label-width="0.635cm"/>
        <style:text-properties style:font-name="Courier New1"/>
      </text:list-level-style-bullet>
      <text:list-level-style-bullet text:level="9" text:style-name="WW8Num80z2" style:num-suffix="." text:bullet-char="">
        <style:list-level-properties text:space-before="11.30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>
      <text:list-level-style-bullet text:level="1" text:style-name="WW8Num81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8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>
      <text:list-level-style-bullet text:level="1" text:style-name="WW8Num8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2" text:style-name="WW8Num82z1" style:num-suffix="." text:bullet-char="o">
        <style:list-level-properties text:space-before="4.445cm" text:min-label-width="0.635cm"/>
        <style:text-properties style:font-name="Courier New1"/>
      </text:list-level-style-bullet>
      <text:list-level-style-bullet text:level="3" text:style-name="WW8Num82z0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8Num82z3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8Num82z1" style:num-suffix="." text:bullet-char="o">
        <style:list-level-properties text:space-before="8.255cm" text:min-label-width="0.635cm"/>
        <style:text-properties style:font-name="Courier New1"/>
      </text:list-level-style-bullet>
      <text:list-level-style-bullet text:level="6" text:style-name="WW8Num82z0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8Num82z3" style:num-suffix=".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8Num82z1" style:num-suffix="." text:bullet-char="o">
        <style:list-level-properties text:space-before="12.065cm" text:min-label-width="0.635cm"/>
        <style:text-properties style:font-name="Courier New1"/>
      </text:list-level-style-bullet>
      <text:list-level-style-bullet text:level="9" text:style-name="WW8Num82z0" style:num-suffix=".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>
      <text:list-level-style-number text:level="1" style:num-suffix="." style:num-format="1">
        <style:list-level-properties text:space-before="3.175cm" text:min-label-width="0.635cm"/>
      </text:list-level-style-number>
      <text:list-level-style-number text:level="2" style:num-suffix="." style:num-format="a" style:num-letter-sync="true">
        <style:list-level-properties text:space-before="5.08cm" text:min-label-width="0.635cm"/>
      </text:list-level-style-number>
      <text:list-level-style-number text:level="3" style:num-suffix="." style:num-format="i">
        <style:list-level-properties text:min-label-width="6.985cm" text:min-label-distance="0.318cm" fo:text-align="end"/>
      </text:list-level-style-number>
      <text:list-level-style-number text:level="4" style:num-suffix="." style:num-format="1">
        <style:list-level-properties text:space-before="7.62cm" text:min-label-width="0.635cm"/>
      </text:list-level-style-number>
      <text:list-level-style-number text:level="5" style:num-suffix="." style:num-format="a" style:num-letter-sync="true">
        <style:list-level-properties text:space-before="8.89cm" text:min-label-width="0.635cm"/>
      </text:list-level-style-number>
      <text:list-level-style-number text:level="6" style:num-suffix="." style:num-format="i">
        <style:list-level-properties text:min-label-width="10.795cm" text:min-label-distance="0.318cm" fo:text-align="end"/>
      </text:list-level-style-number>
      <text:list-level-style-number text:level="7" style:num-suffix="." style:num-format="1">
        <style:list-level-properties text:space-before="11.43cm" text:min-label-width="0.635cm"/>
      </text:list-level-style-number>
      <text:list-level-style-number text:level="8" style:num-suffix="." style:num-format="a" style:num-letter-sync="true">
        <style:list-level-properties text:space-before="12.7cm" text:min-label-width="0.635cm"/>
      </text:list-level-style-number>
      <text:list-level-style-number text:level="9" style:num-suffix="." style:num-format="i">
        <style:list-level-properties text:min-label-width="14.60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>
      <text:list-level-style-bullet text:level="1" text:style-name="WW8Num84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8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4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4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4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>
      <text:list-level-style-bullet text:level="1" text:style-name="WW8Num85z0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WW8Num85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85z0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85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85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85z0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85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85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85z0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>
      <text:list-level-style-bullet text:level="1" text:style-name="WW8Num86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8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>
      <text:list-level-style-number text:level="1" style:num-suffix="." style:num-format="1">
        <style:list-level-properties text:space-before="1.249cm" text:min-label-width="0.635cm"/>
      </text:list-level-style-number>
      <text:list-level-style-bullet text:level="2" text:style-name="WW8Num8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>
      <text:list-level-style-bullet text:level="1" text:style-name="WW8Num88z0" style:num-suffix="." text:bullet-char="">
        <style:list-level-properties text:space-before="2.159cm" text:min-label-width="0.635cm"/>
        <style:text-properties style:font-name="Wingdings"/>
      </text:list-level-style-bullet>
      <text:list-level-style-bullet text:level="2" text:style-name="WW8Num88z1" style:num-suffix="." text:bullet-char="o">
        <style:list-level-properties text:space-before="3.429cm" text:min-label-width="0.635cm"/>
        <style:text-properties style:font-name="Courier New1"/>
      </text:list-level-style-bullet>
      <text:list-level-style-bullet text:level="3" text:style-name="WW8Num88z0" style:num-suffix="." text:bullet-char="">
        <style:list-level-properties text:space-before="4.699cm" text:min-label-width="0.635cm"/>
        <style:text-properties style:font-name="Wingdings"/>
      </text:list-level-style-bullet>
      <text:list-level-style-bullet text:level="4" text:style-name="WW8Num88z3" style:num-suffix="." text:bullet-char="">
        <style:list-level-properties text:space-before="5.969cm" text:min-label-width="0.635cm"/>
        <style:text-properties style:font-name="Symbol"/>
      </text:list-level-style-bullet>
      <text:list-level-style-bullet text:level="5" text:style-name="WW8Num88z1" style:num-suffix="." text:bullet-char="o">
        <style:list-level-properties text:space-before="7.239cm" text:min-label-width="0.635cm"/>
        <style:text-properties style:font-name="Courier New1"/>
      </text:list-level-style-bullet>
      <text:list-level-style-bullet text:level="6" text:style-name="WW8Num88z0" style:num-suffix="." text:bullet-char="">
        <style:list-level-properties text:space-before="8.509cm" text:min-label-width="0.635cm"/>
        <style:text-properties style:font-name="Wingdings"/>
      </text:list-level-style-bullet>
      <text:list-level-style-bullet text:level="7" text:style-name="WW8Num88z3" style:num-suffix="." text:bullet-char="">
        <style:list-level-properties text:space-before="9.779cm" text:min-label-width="0.635cm"/>
        <style:text-properties style:font-name="Symbol"/>
      </text:list-level-style-bullet>
      <text:list-level-style-bullet text:level="8" text:style-name="WW8Num88z1" style:num-suffix="." text:bullet-char="o">
        <style:list-level-properties text:space-before="11.049cm" text:min-label-width="0.635cm"/>
        <style:text-properties style:font-name="Courier New1"/>
      </text:list-level-style-bullet>
      <text:list-level-style-bullet text:level="9" text:style-name="WW8Num88z0" style:num-suffix="." text:bullet-char="">
        <style:list-level-properties text:space-before="12.31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 text:consecutive-numbering="true">
      <text:list-level-style-bullet text:level="1" text:style-name="WW8Num89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>
      <text:list-level-style-bullet text:level="1" text:style-name="WW8Num90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9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1">
      <text:list-level-style-bullet text:level="1" text:style-name="WW8Num91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9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7cm" fo:margin-left="1.251cm" fo:margin-right="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.041cm" draw:z-index="6"><draw:text-box fo:min-height="0.37cm"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ruolo-appello-cause-ordinarie</dc:title>
    <meta:creation-date>2010-03-03T10:50:27.53</meta:creation-date>
    <meta:keyword>www.avvocatoandreani.it</meta:keyword>
    <dc:language>it-IT</dc:language>
    <meta:editing-cycles>2</meta:editing-cycles>
    <meta:editing-duration>PT00H03M42S</meta:editing-duration>
    <meta:initial-creator>Riccardo Gherardi</meta:initial-creator>
    <meta:document-statistic meta:table-count="3" meta:image-count="0" meta:object-count="0" meta:page-count="7" meta:paragraph-count="300" meta:word-count="2231" meta:character-count="17320"/>
    <dc:date>2010-03-03T10:54:09.17</dc:date>
    <dc:creator>Riccardo Gherardi</dc:creator>
    <meta:user-defined meta:name="Info 1"/>
    <meta:user-defined meta:name="Info 2"/>
    <meta:user-defined meta:name="Info 3"/>
    <meta:user-defined meta:name="Info 4"/>
  </office:meta>
</office:document-meta>
</file>