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768cm" fo:margin-left="-0.132cm" table:align="left" style:writing-mode="lr-tb"/>
    </style:style>
    <style:style style:name="Tabella1.A" style:family="table-column">
      <style:table-column-properties style:column-width="18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766cm" fo:margin-left="-0.132cm" table:align="left" style:writing-mode="lr-tb"/>
    </style:style>
    <style:style style:name="Tabella2.A" style:family="table-column">
      <style:table-column-properties style:column-width="6.249cm"/>
    </style:style>
    <style:style style:name="Tabella2.C" style:family="table-column">
      <style:table-column-properties style:column-width="6.2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768cm" fo:margin-left="-0.132cm" table:align="left" style:writing-mode="lr-tb"/>
    </style:style>
    <style:style style:name="Tabella3.A" style:family="table-column">
      <style:table-column-properties style:column-width="18.76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2" style:family="paragraph" style:parent-style-name="Heading_20_4">
      <style:text-properties fo:font-size="14pt" style:font-size-asian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Heading_20_4">
      <style:paragraph-properties fo:line-height="200%"/>
      <style:text-properties fo:font-variant="small-caps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text-properties fo:font-variant="small-caps" style:font-name="Arial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4" style:family="paragraph" style:parent-style-name="Heading_20_3">
      <style:paragraph-properties fo:text-align="center" style:justify-single-word="false"/>
    </style:style>
    <style:style style:name="P15" style:family="paragraph" style:parent-style-name="Heading_20_3">
      <style:paragraph-properties fo:text-align="center" style:justify-single-word="false"/>
      <style:text-properties fo:font-size="20pt" style:font-size-asian="20pt"/>
    </style:style>
    <style:style style:name="P16" style:family="paragraph" style:parent-style-name="Heading_20_4">
      <style:text-properties fo:font-size="14pt" style:font-size-asian="14pt"/>
    </style:style>
    <style:style style:name="P17" style:family="paragraph" style:parent-style-name="Heading_20_4">
      <style:text-properties fo:font-variant="small-caps"/>
    </style:style>
    <style:style style:name="P18" style:family="paragraph" style:parent-style-name="Heading_20_4">
      <style:paragraph-properties fo:line-height="200%"/>
      <style:text-properties fo:font-variant="small-caps" fo:font-size="14pt" fo:font-weight="bold" style:font-size-asian="14pt" style:font-weight-asian="bold"/>
    </style:style>
    <style:style style:name="P19" style:family="paragraph" style:parent-style-name="Heading_20_4">
      <style:text-properties fo:font-variant="small-caps" fo:font-size="14pt" style:font-size-asian="14pt"/>
    </style:style>
    <style:style style:name="P20" style:family="paragraph" style:parent-style-name="Standard">
      <style:paragraph-properties fo:line-height="200%"/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Arial"/>
    </style:style>
    <style:style style:name="P25" style:family="paragraph" style:parent-style-name="Standard">
      <style:paragraph-properties fo:line-height="150%"/>
      <style:text-properties style:font-name="Arial" fo:font-size="14pt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fo:font-variant="small-caps" style:font-name="Arial" fo:font-size="12pt" style:font-size-asian="12pt"/>
    </style:style>
    <style:style style:name="P32" style:family="paragraph" style:parent-style-name="Standard">
      <style:paragraph-properties fo:line-height="200%"/>
      <style:text-properties fo:font-variant="small-caps" style:font-name="Arial" fo:font-size="12pt" style:font-size-asian="12pt"/>
    </style:style>
    <style:style style:name="P33" style:family="paragraph" style:parent-style-name="Standard">
      <style:paragraph-properties style:snap-to-layout-grid="false"/>
      <style:text-properties fo:font-variant="small-caps" style:font-name="Arial" fo:font-size="12pt" style:font-size-asian="12pt"/>
    </style:style>
    <style:style style:name="P34" style:family="paragraph" style:parent-style-name="Standard">
      <style:text-properties fo:font-variant="small-caps" style:font-name="Arial" fo:font-size="14pt" style:font-size-asian="14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Arial" fo:font-size="11pt" style:font-size-asian="11pt"/>
    </style:style>
    <style:style style:name="P36" style:family="paragraph" style:parent-style-name="Standard">
      <style:text-properties fo:font-variant="small-caps" style:font-name="Arial" fo:font-size="13pt" style:font-size-asian="13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5" style:family="paragraph" style:parent-style-name="Standard">
      <style:paragraph-properties fo:orphans="0" fo:widows="0"/>
      <style:text-properties fo:color="#000000" fo:font-size="12pt" style:font-size-asian="12pt"/>
    </style:style>
    <style:style style:name="P4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7" style:family="paragraph" style:parent-style-name="Heading_20_5">
      <style:text-properties fo:font-size="20pt" style:font-size-asian="20pt"/>
    </style:style>
    <style:style style:name="P48" style:family="paragraph" style:parent-style-name="Footer">
      <style:paragraph-properties>
        <style:tab-stops/>
      </style:paragraph-properties>
    </style:style>
    <style:style style:name="P49" style:family="paragraph" style:parent-style-name="Footer">
      <style:paragraph-properties>
        <style:tab-stops/>
      </style:paragraph-properties>
      <style:text-properties fo:font-variant="small-caps" style:font-name="Arial" fo:font-size="14pt" style:font-size-asian="14pt"/>
    </style:style>
    <style:style style:name="P50" style:family="paragraph" style:parent-style-name="Footer">
      <style:paragraph-properties fo:line-height="200%">
        <style:tab-stops/>
      </style:paragraph-properties>
      <style:text-properties style:font-name="Arial" fo:font-size="12pt" style:font-size-asian="12pt"/>
    </style:style>
    <style:style style:name="P51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2pt" style:font-size-asian="12pt"/>
    </style:style>
    <style:style style:name="P55" style:family="paragraph" style:parent-style-name="Heading_20_8">
      <style:text-properties fo:font-size="12pt" style:font-size-asian="12pt"/>
    </style:style>
    <style:style style:name="P56" style:family="paragraph" style:parent-style-name="Heading_20_9">
      <style:text-properties style:font-name="Times New Roman" fo:font-size="18pt" style:font-size-asian="18pt"/>
    </style:style>
    <style:style style:name="P57" style:family="paragraph" style:parent-style-name="Corpo_20_del_20_testo_20_2">
      <style:text-properties style:font-name="Times New Roman" fo:font-style="normal" style:font-style-asian="normal"/>
    </style:style>
    <style:style style:name="P5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4pt" fo:font-weight="bold" style:font-size-asian="14pt" style:font-weight-asian="bold"/>
    </style:style>
    <style:style style:name="P5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4pt" style:font-size-asian="14pt"/>
    </style:style>
    <style:style style:name="P61" style:family="paragraph" style:parent-style-name="Standard">
      <style:paragraph-properties fo:margin-left="0.499cm" fo:margin-right="0cm" fo:text-indent="-0.499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style:font-size-asian="14pt"/>
    </style:style>
    <style:style style:name="P63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64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65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66" style:family="paragraph" style:parent-style-name="Standard" style:list-style-name="WW8Num24">
      <style:paragraph-properties fo:text-align="justify" style:justify-single-word="false"/>
      <style:text-properties fo:font-size="12pt" style:font-size-asian="12pt"/>
    </style:style>
    <style:style style:name="P67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P68" style:family="paragraph" style:parent-style-name="Standard" style:list-style-name="WW8Num21">
      <style:paragraph-properties fo:text-align="justify" style:justify-single-word="false"/>
      <style:text-properties fo:font-size="12pt" style:font-size-asian="12pt"/>
    </style:style>
    <style:style style:name="P69" style:family="paragraph" style:parent-style-name="Standard" style:list-style-name="WW8Num17">
      <style:paragraph-properties fo:text-align="justify" style:justify-single-word="false"/>
      <style:text-properties fo:font-size="12pt" style:font-size-asian="12pt"/>
    </style:style>
    <style:style style:name="P70" style:family="paragraph" style:parent-style-name="Standard" style:list-style-name="WW8Num23">
      <style:paragraph-properties fo:text-align="justify" style:justify-single-word="false"/>
      <style:text-properties fo:font-size="12pt" style:font-size-asian="12pt"/>
    </style:style>
    <style:style style:name="P71" style:family="paragraph" style:parent-style-name="Standard" style:list-style-name="WW8Num26">
      <style:paragraph-properties fo:text-align="justify" style:justify-single-word="false"/>
      <style:text-properties fo:font-size="12pt" style:font-size-asian="12pt"/>
    </style:style>
    <style:style style:name="P72" style:family="paragraph" style:parent-style-name="Standard" style:list-style-name="WW8Num19">
      <style:paragraph-properties fo:text-align="justify" style:justify-single-word="false"/>
      <style:text-properties style:font-name="Arial" fo:font-size="9pt" style:font-size-asian="9pt"/>
    </style:style>
    <style:style style:name="P73" style:family="paragraph" style:parent-style-name="Standard" style:list-style-name="WW8Num19">
      <style:paragraph-properties fo:text-align="justify" style:justify-single-word="false"/>
      <style:text-properties style:font-name="Arial" fo:font-size="9pt" style:font-size-asian="9pt" style:font-size-complex="9pt"/>
    </style:style>
    <style:style style:name="P74" style:family="paragraph" style:parent-style-name="Standard" style:list-style-name="WW8Num20">
      <style:paragraph-properties fo:text-align="justify" style:justify-single-word="false"/>
    </style:style>
    <style:style style:name="P75" style:family="paragraph" style:parent-style-name="Standard" style:list-style-name="WW8Num24">
      <style:paragraph-properties fo:text-align="justify" style:justify-single-word="false"/>
    </style:style>
    <style:style style:name="P76" style:family="paragraph" style:parent-style-name="Standard" style:list-style-name="WW8Num22">
      <style:paragraph-properties fo:text-align="justify" style:justify-single-word="false"/>
    </style:style>
    <style:style style:name="P77" style:family="paragraph" style:parent-style-name="Standard" style:list-style-name="WW8Num18">
      <style:paragraph-properties fo:text-align="justify" style:justify-single-word="false"/>
    </style:style>
    <style:style style:name="P78" style:family="paragraph" style:parent-style-name="Standard" style:list-style-name="WW8Num21">
      <style:paragraph-properties fo:text-align="justify" style:justify-single-word="false"/>
    </style:style>
    <style:style style:name="P79" style:family="paragraph" style:parent-style-name="Standard" style:list-style-name="WW8Num15">
      <style:paragraph-properties fo:text-align="justify" style:justify-single-word="false"/>
    </style:style>
    <style:style style:name="P80" style:family="paragraph" style:parent-style-name="Standard" style:list-style-name="WW8Num17">
      <style:paragraph-properties fo:text-align="justify" style:justify-single-word="false"/>
    </style:style>
    <style:style style:name="P81" style:family="paragraph" style:parent-style-name="Standard" style:list-style-name="WW8Num23">
      <style:paragraph-properties fo:text-align="justify" style:justify-single-word="false"/>
    </style:style>
    <style:style style:name="P82" style:family="paragraph" style:parent-style-name="Standard" style:list-style-name="WW8Num26">
      <style:paragraph-properties fo:text-align="justify" style:justify-single-word="false"/>
    </style:style>
    <style:style style:name="P83" style:family="paragraph" style:parent-style-name="Standard" style:list-style-name="WW8Num16">
      <style:paragraph-properties fo:orphans="0" fo:widows="0"/>
    </style:style>
    <style:style style:name="P84" style:family="paragraph" style:parent-style-name="Standard" style:list-style-name="WW8Num16">
      <style:paragraph-properties fo:orphans="0" fo:widows="0"/>
      <style:text-properties fo:color="#000000" fo:font-size="12pt" style:font-size-asian="12pt"/>
    </style:style>
    <style:style style:name="P85" style:family="paragraph" style:parent-style-name="Standard">
      <style:text-properties fo:font-variant="small-caps" style:font-name="Arial" fo:font-size="12pt" style:font-size-asian="12pt"/>
    </style:style>
    <style:style style:name="P86" style:family="paragraph" style:parent-style-name="Standard">
      <style:text-properties fo:font-variant="small-caps" style:font-name="Arial" fo:font-size="13pt" style:font-size-asian="13pt"/>
    </style:style>
    <style:style style:name="P87" style:family="paragraph" style:parent-style-name="Standard" style:list-style-name="WW8Num20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88" style:family="paragraph" style:parent-style-name="Heading_20_3" style:master-page-name="Standard">
      <style:paragraph-properties fo:text-align="center" style:justify-single-word="false" style:page-number="auto"/>
    </style:style>
    <style:style style:name="P89" style:family="paragraph">
      <style:paragraph-properties fo:text-align="center" style:writing-mode="lr-tb"/>
      <style:text-properties fo:font-size="24pt"/>
    </style:style>
    <style:style style:name="T1" style:family="text">
      <style:text-properties fo:font-variant="small-caps" fo:font-size="14pt" style:text-underline-style="solid" style:text-underline-width="auto" style:text-underline-color="font-color" style:font-size-asian="14pt"/>
    </style:style>
    <style:style style:name="T2" style:family="text">
      <style:text-properties fo:font-variant="small-caps" fo:font-size="14pt" style:font-size-asian="14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variant="small-caps" fo:font-size="14pt" style:text-underline-style="solid" style:text-underline-width="auto" style:text-underline-color="font-color" style:font-size-asian="14pt"/>
    </style:style>
    <style:style style:name="T8" style:family="text">
      <style:text-properties fo:font-variant="small-caps" fo:font-size="14pt" style:font-size-asian="14pt"/>
    </style:style>
    <style:style style:name="T9" style:family="text">
      <style:text-properties fo:font-variant="small-caps" style:font-name="Arial"/>
    </style:style>
    <style:style style:name="T10" style:family="text">
      <style:text-properties fo:font-variant="small-caps" style:font-name="Arial" fo:font-size="14pt" style:font-size-asian="14pt"/>
    </style:style>
    <style:style style:name="T11" style:family="text">
      <style:text-properties fo:font-variant="small-caps" style:font-name="Arial" fo:font-size="11pt" style:font-size-asian="11pt"/>
    </style:style>
    <style:style style:name="T12" style:family="text">
      <style:text-properties fo:font-variant="small-caps" style:font-name="Arial" fo:font-size="12pt" style:font-size-asian="12pt"/>
    </style:style>
    <style:style style:name="T13" style:family="text">
      <style:text-properties style:font-name="Arial"/>
    </style:style>
    <style:style style:name="T14" style:family="text">
      <style:text-properties style:font-name="Arial" fo:font-size="12pt" style:font-size-asian="12pt"/>
    </style:style>
    <style:style style:name="T15" style:family="text">
      <style:text-properties style:font-name="Arial" fo:font-size="14pt" style:font-size-asian="14pt"/>
    </style:style>
    <style:style style:name="T16" style:family="text">
      <style:text-properties style:font-name="Arial" fo:font-size="11pt" style:font-size-asian="11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6pt" style:font-size-asian="16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style:font-name="Monotype Sorts" fo:font-size="14pt" style:font-size-asian="14pt"/>
    </style:style>
    <style:style style:name="T27" style:family="text">
      <style:text-properties style:font-name="Monotype Sorts" fo:font-size="12pt" style:font-size-asian="12pt"/>
    </style:style>
    <style:style style:name="T28" style:family="text">
      <style:text-properties fo:color="#000000" fo:font-size="12pt" style:font-size-asian="12pt"/>
    </style:style>
    <style:style style:name="T29" style:family="text">
      <style:text-properties style:font-name="Monotype Sorts1" fo:font-size="12pt" style:font-size-asian="14pt"/>
    </style:style>
    <style:style style:name="T30" style:family="text">
      <style:text-properties style:font-name="Monotype Sorts1" fo:font-size="12pt" style:font-size-asian="12pt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false">
        <text:changed-region text:id="ct196025328">
          <text:insertion>
            <office:change-info>
              <dc:creator>Brescia</dc:creator>
              <dc:date>2000-07-21T21:50:00</dc:date>
            </office:change-info>
          </text:insertion>
        </text:changed-region>
        <text:changed-region text:id="ct195120560">
          <text:deletion>
            <office:change-info>
              <dc:creator>Brescia</dc:creator>
              <dc:date>2000-07-21T19:40:00</dc:date>
            </office:change-info>
            <text:p text:style-name="P1">non contenziosi</text:p>
          </text:deletion>
        </text:changed-region>
        <text:changed-region text:id="ct195395840">
          <text:insertion>
            <office:change-info>
              <dc:creator>Brescia</dc:creator>
              <dc:date>2000-07-21T19:40:00</dc:date>
            </office:change-info>
          </text:insertion>
        </text:changed-region>
        <text:changed-region text:id="ct195276432">
          <text:deletion>
            <office:change-info>
              <dc:creator>Brescia</dc:creator>
              <dc:date>2000-07-21T19:41:00</dc:date>
            </office:change-info>
            <text:p text:style-name="P2">l’appellante</text:p>
          </text:deletion>
        </text:changed-region>
        <text:changed-region text:id="ct193585112">
          <text:insertion>
            <office:change-info>
              <dc:creator>Brescia</dc:creator>
              <dc:date>2000-07-21T19:41:00</dc:date>
            </office:change-info>
          </text:insertion>
        </text:changed-region>
        <text:changed-region text:id="ct146406936">
          <text:insertion>
            <office:change-info>
              <dc:creator>Brescia</dc:creator>
              <dc:date>2000-07-21T21:50:00</dc:date>
            </office:change-info>
          </text:insertion>
        </text:changed-region>
        <text:changed-region text:id="ct197325592">
          <text:deletion>
            <office:change-info>
              <dc:creator>Brescia</dc:creator>
              <dc:date>2000-07-21T19:41:00</dc:date>
            </office:change-info>
            <text:p text:style-name="Heading_20_4"><text:span text:style-name="T1">non contenzioni</text:span><text:span text:style-name="T2"> e</text:span></text:p>
          </text:deletion>
        </text:changed-region>
        <text:changed-region text:id="ct195961696">
          <text:insertion>
            <office:change-info>
              <dc:creator>Brescia</dc:creator>
              <dc:date>2000-07-21T19:41:00</dc:date>
            </office:change-info>
          </text:insertion>
        </text:changed-region>
        <text:changed-region text:id="ct100448056">
          <text:deletion>
            <office:change-info>
              <dc:creator>Brescia</dc:creator>
              <dc:date>2000-07-21T19:41:00</dc:date>
            </office:change-info>
            <text:p text:style-name="P3"><text:span text:style-name="T3">Atto</text:span><text:span text:style-name="T4"> di </text:span><text:span text:style-name="T3">Appello</text:span></text:p>
          </text:deletion>
        </text:changed-region>
        <text:changed-region text:id="ct198152336">
          <text:insertion>
            <office:change-info>
              <dc:creator>Brescia</dc:creator>
              <dc:date>2000-07-21T19:41:00</dc:date>
            </office:change-info>
          </text:insertion>
        </text:changed-region>
        <text:changed-region text:id="ct196124904">
          <text:insertion>
            <office:change-info>
              <dc:creator>Brescia</dc:creator>
              <dc:date>2000-07-21T19:41:00</dc:date>
            </office:change-info>
          </text:insertion>
        </text:changed-region>
        <text:changed-region text:id="ct195191256">
          <text:insertion>
            <office:change-info>
              <dc:creator>Brescia</dc:creator>
              <dc:date>2000-07-21T19:41:00</dc:date>
            </office:change-info>
          </text:insertion>
        </text:changed-region>
        <text:changed-region text:id="ct197729112">
          <text:deletion>
            <office:change-info>
              <dc:creator>Brescia</dc:creator>
              <dc:date>2000-07-21T19:41:00</dc:date>
            </office:change-info>
            <text:p text:style-name="P4">Contro</text:p>
          </text:deletion>
        </text:changed-region>
        <text:changed-region text:id="ct195137472">
          <text:insertion>
            <office:change-info>
              <dc:creator>Brescia</dc:creator>
              <dc:date>2000-07-21T19:42:00</dc:date>
            </office:change-info>
          </text:insertion>
        </text:changed-region>
        <text:changed-region text:id="ct195111992">
          <text:deletion>
            <office:change-info>
              <dc:creator>Brescia</dc:creator>
              <dc:date>2000-07-21T19:42:00</dc:date>
            </office:change-info>
            <text:p text:style-name="P5">Data di comparizione _________________________Data di</text:p>
          </text:deletion>
        </text:changed-region>
        <text:changed-region text:id="ct195138048">
          <text:insertion>
            <office:change-info>
              <dc:creator>Brescia</dc:creator>
              <dc:date>2000-07-21T19:42:00</dc:date>
            </office:change-info>
          </text:insertion>
        </text:changed-region>
        <text:changed-region text:id="ct101140584">
          <text:deletion>
            <office:change-info>
              <dc:creator>Brescia</dc:creator>
              <dc:date>2000-07-21T19:42:00</dc:date>
            </office:change-info>
            <text:p text:style-name="P5"><text:s/>notifica</text:p>
          </text:deletion>
        </text:changed-region>
        <text:changed-region text:id="ct99239600">
          <text:insertion>
            <office:change-info>
              <dc:creator>Brescia</dc:creator>
              <dc:date>2000-07-21T19:43:00</dc:date>
            </office:change-info>
          </text:insertion>
        </text:changed-region>
        <text:changed-region text:id="ct195246752">
          <text:deletion>
            <office:change-info>
              <dc:creator>Brescia</dc:creator>
              <dc:date>2000-07-21T19:44:00</dc:date>
            </office:change-info>
            <text:p text:style-name="P6">(2) </text:p>
          </text:deletion>
        </text:changed-region>
        <text:changed-region text:id="ct197152080">
          <text:insertion>
            <office:change-info>
              <dc:creator>Brescia</dc:creator>
              <dc:date>2000-07-21T19:44:00</dc:date>
            </office:change-info>
          </text:insertion>
        </text:changed-region>
        <text:changed-region text:id="ct101296504">
          <text:insertion>
            <office:change-info>
              <dc:creator>Brescia</dc:creator>
              <dc:date>2000-07-21T19:45:00</dc:date>
            </office:change-info>
          </text:insertion>
        </text:changed-region>
        <text:changed-region text:id="ct196535856">
          <text:deletion>
            <office:change-info>
              <dc:creator>Brescia</dc:creator>
              <dc:date>2000-07-21T19:45:00</dc:date>
            </office:change-info>
            <text:p text:style-name="P7"/>
            <text:p text:style-name="P7"/>
          </text:deletion>
        </text:changed-region>
        <text:changed-region text:id="ct194818680">
          <text:format-change>
            <office:change-info>
              <dc:creator>Brescia</dc:creator>
              <dc:date>2000-07-21T19:50:00</dc:date>
            </office:change-info>
          </text:format-change>
        </text:changed-region>
        <text:changed-region text:id="ct197164928">
          <text:insertion>
            <office:change-info>
              <dc:creator>Brescia</dc:creator>
              <dc:date>2000-07-21T19:49:00</dc:date>
            </office:change-info>
          </text:insertion>
        </text:changed-region>
        <text:changed-region text:id="ct195402672">
          <text:insertion>
            <office:change-info>
              <dc:creator>Brescia</dc:creator>
              <dc:date>2000-07-21T21:43:00</dc:date>
            </office:change-info>
          </text:insertion>
        </text:changed-region>
        <text:changed-region text:id="ct146675768">
          <text:insertion>
            <office:change-info>
              <dc:creator>Brescia</dc:creator>
              <dc:date>2000-07-21T19:56:00</dc:date>
            </office:change-info>
          </text:insertion>
        </text:changed-region>
        <text:changed-region text:id="ct195579520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01276448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98930168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94544576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46413728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46375024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94979760">
          <text:insertion>
            <office:change-info>
              <dc:creator>Brescia</dc:creator>
              <dc:date>2000-07-22T11:46:00</dc:date>
            </office:change-info>
          </text:insertion>
        </text:changed-region>
        <text:changed-region text:id="ct146395752">
          <text:insertion>
            <office:change-info>
              <dc:creator>Brescia</dc:creator>
              <dc:date>2000-07-22T12:04:00</dc:date>
            </office:change-info>
          </text:insertion>
        </text:changed-region>
        <text:changed-region text:id="ct195788040">
          <text:insertion>
            <office:change-info>
              <dc:creator>Brescia</dc:creator>
              <dc:date>2000-07-22T12:15:00</dc:date>
            </office:change-info>
          </text:insertion>
        </text:changed-region>
        <text:changed-region text:id="ct199162064">
          <text:insertion>
            <office:change-info>
              <dc:creator>Brescia</dc:creator>
              <dc:date>2000-07-22T12:15:00</dc:date>
            </office:change-info>
          </text:insertion>
        </text:changed-region>
        <text:changed-region text:id="ct99203168">
          <text:insertion>
            <office:change-info>
              <dc:creator>Brescia</dc:creator>
              <dc:date>2000-07-22T12:13:00</dc:date>
            </office:change-info>
          </text:insertion>
        </text:changed-region>
        <text:changed-region text:id="ct39007904">
          <text:insertion>
            <office:change-info>
              <dc:creator>Brescia</dc:creator>
              <dc:date>2000-07-22T12:14:00</dc:date>
            </office:change-info>
          </text:insertion>
        </text:changed-region>
        <text:changed-region text:id="ct99203792">
          <text:insertion>
            <office:change-info>
              <dc:creator>Brescia</dc:creator>
              <dc:date>2000-07-22T12:01:00</dc:date>
            </office:change-info>
          </text:insertion>
        </text:changed-region>
        <text:changed-region text:id="ct194595808">
          <text:insertion>
            <office:change-info>
              <dc:creator>Brescia</dc:creator>
              <dc:date>2000-07-22T12:04:00</dc:date>
            </office:change-info>
          </text:insertion>
        </text:changed-region>
        <text:changed-region text:id="ct99689456">
          <text:deletion>
            <office:change-info>
              <dc:creator>Brescia</dc:creator>
              <dc:date>2000-07-21T20:51:00</dc:date>
            </office:change-info>
            <text:p text:style-name="P8">Nomina del rappresentante comune degli obbligazionisti e dei possessori delle azioni di risparmio (art. 2417 c.c.)</text:p>
          </text:deletion>
        </text:changed-region>
        <text:changed-region text:id="ct195789536">
          <text:deletion>
            <office:change-info>
              <dc:creator>Brescia</dc:creator>
              <dc:date>2000-07-21T20:52:00</dc:date>
            </office:change-info>
            <text:p text:style-name="P8">Ricorso al Giudice del Registro</text:p>
          </text:deletion>
        </text:changed-region>
        <text:changed-region text:id="ct101309968">
          <text:insertion>
            <office:change-info>
              <dc:creator>Brescia</dc:creator>
              <dc:date>2000-07-21T20:53:00</dc:date>
            </office:change-info>
          </text:insertion>
        </text:changed-region>
        <text:changed-region text:id="ct195554992">
          <text:deletion>
            <office:change-info>
              <dc:creator>Brescia</dc:creator>
              <dc:date>2000-07-21T20:53:00</dc:date>
            </office:change-info>
            <text:p text:style-name="P8">6</text:p>
          </text:deletion>
        </text:changed-region>
        <text:changed-region text:id="ct198345312">
          <text:deletion>
            <office:change-info>
              <dc:creator>Brescia</dc:creator>
              <dc:date>2000-07-21T20:54:00</dc:date>
            </office:change-info>
            <text:p text:style-name="P8">Istanza per estensione di fallimento (art. 147 del R.D. n. 267/1942)</text:p>
          </text:deletion>
        </text:changed-region>
        <text:changed-region text:id="ct199236208">
          <text:deletion>
            <office:change-info>
              <dc:creator>Brescia</dc:creator>
              <dc:date>2000-07-21T20:58:00</dc:date>
            </office:change-info>
            <text:p text:style-name="P8">Concordato preventivo o</text:p>
          </text:deletion>
        </text:changed-region>
        <text:changed-region text:id="ct195267600">
          <text:deletion>
            <office:change-info>
              <dc:creator>Brescia</dc:creator>
              <dc:date>2000-07-21T20:58:00</dc:date>
            </office:change-info>
            <text:p text:style-name="P8">t. 160 e</text:p>
          </text:deletion>
        </text:changed-region>
        <text:changed-region text:id="ct194515624">
          <text:format-change>
            <office:change-info>
              <dc:creator>Brescia</dc:creator>
              <dc:date>2000-07-21T20:59:00</dc:date>
            </office:change-info>
          </text:format-change>
        </text:changed-region>
        <text:changed-region text:id="ct196097792">
          <text:deletion>
            <office:change-info>
              <dc:creator>Brescia</dc:creator>
              <dc:date>2000-07-21T21:00:00</dc:date>
            </office:change-info>
            <text:p text:style-name="P8"><text:s text:c="10"/></text:p>
          </text:deletion>
        </text:changed-region>
        <text:changed-region text:id="ct99418104">
          <text:insertion>
            <office:change-info>
              <dc:creator>Brescia</dc:creator>
              <dc:date>2000-07-21T21:03:00</dc:date>
            </office:change-info>
          </text:insertion>
        </text:changed-region>
        <text:changed-region text:id="ct194562304">
          <text:deletion>
            <office:change-info>
              <dc:creator>Brescia</dc:creator>
              <dc:date>2000-07-21T21:04:00</dc:date>
            </office:change-info>
            <text:p text:style-name="P9">8 c.c.)</text:p>
          </text:deletion>
        </text:changed-region>
        <text:changed-region text:id="ct39847928">
          <text:deletion>
            <office:change-info>
              <dc:creator>Brescia</dc:creator>
              <dc:date>2000-07-21T21:03:00</dc:date>
            </office:change-info>
            <text:p text:style-name="P9">Nomina del curatore dell'eredità rilasciata ex art. 508 c.c.Nomina del curatore dell'eredità giacente (art. 52</text:p>
          </text:deletion>
        </text:changed-region>
        <text:changed-region text:id="ct197724328">
          <text:deletion>
            <office:change-info>
              <dc:creator>Brescia</dc:creator>
              <dc:date>2000-07-21T21:05:00</dc:date>
            </office:change-info>
            <text:list xml:id="list30590307" text:style-name="WW8Num15">
              <text:list-item>
                <text:p text:style-name="P10">Fissazione termini in materia successoria (artt. 749 c.p.c., 481 e 496 c.c.)</text:p>
              </text:list-item>
              <text:list-item>
                <text:p text:style-name="P10">Apposizione e rimozione sigilli in materia successoria (artt. 752-762 e ss. c.p.c.)</text:p>
              </text:list-item>
            </text:list>
          </text:deletion>
        </text:changed-region>
        <text:changed-region text:id="ct197721560">
          <text:deletion>
            <office:change-info>
              <dc:creator>Brescia</dc:creator>
              <dc:date>2000-07-21T21:06:00</dc:date>
            </office:change-info>
            <text:p text:style-name="P8">omina dell'ufficiale che procede all'inventario ex art. 769 c.p.c.</text:p>
          </text:deletion>
        </text:changed-region>
        <text:changed-region text:id="ct197718248">
          <text:deletion>
            <office:change-info>
              <dc:creator>Brescia</dc:creator>
              <dc:date>2000-07-21T21:05:00</dc:date>
            </office:change-info>
            <text:p text:style-name="P8">N</text:p>
          </text:deletion>
        </text:changed-region>
        <text:changed-region text:id="ct99456992">
          <text:deletion>
            <office:change-info>
              <dc:creator>Brescia</dc:creator>
              <dc:date>2000-07-21T21:38:00</dc:date>
            </office:change-info>
            <text:p text:style-name="P8">Vigilanza del giudice tutelare sull'osservanza delle condizioni stabilite dal Tribunale per l'esercizio della potestà e per l'amministrazione dei beni (art. 337 c.c.)</text:p>
          </text:deletion>
        </text:changed-region>
        <text:changed-region text:id="ct197720456">
          <text:deletion>
            <office:change-info>
              <dc:creator>Brescia</dc:creator>
              <dc:date>2000-07-21T21:39:00</dc:date>
            </office:change-info>
            <text:p text:style-name="P8">Nomina del cancelliere o del notaio per la formazione dell'inventario (art. 363 c.c.)</text:p>
          </text:deletion>
        </text:changed-region>
        <text:changed-region text:id="ct197726536">
          <text:insertion>
            <office:change-info>
              <dc:creator>Brescia</dc:creator>
              <dc:date>2000-07-21T21:16:00</dc:date>
            </office:change-info>
          </text:insertion>
        </text:changed-region>
        <text:changed-region text:id="ct197718800">
          <text:insertion>
            <office:change-info>
              <dc:creator>Brescia</dc:creator>
              <dc:date>2000-07-21T21:10:00</dc:date>
            </office:change-info>
          </text:insertion>
        </text:changed-region>
        <text:changed-region text:id="ct197710184">
          <text:insertion>
            <office:change-info>
              <dc:creator>Brescia</dc:creator>
              <dc:date>2000-07-21T21:11:00</dc:date>
            </office:change-info>
          </text:insertion>
        </text:changed-region>
        <text:changed-region text:id="ct99400944">
          <text:insertion>
            <office:change-info>
              <dc:creator>Brescia</dc:creator>
              <dc:date>2000-07-21T21:13:00</dc:date>
            </office:change-info>
          </text:insertion>
        </text:changed-region>
        <text:changed-region text:id="ct198035872">
          <text:insertion>
            <office:change-info>
              <dc:creator>Brescia</dc:creator>
              <dc:date>2000-07-21T21:11:00</dc:date>
            </office:change-info>
          </text:insertion>
        </text:changed-region>
        <text:changed-region text:id="ct197721008">
          <text:insertion>
            <office:change-info>
              <dc:creator>Brescia</dc:creator>
              <dc:date>2000-07-21T21:12:00</dc:date>
            </office:change-info>
          </text:insertion>
        </text:changed-region>
        <text:changed-region text:id="ct197723776">
          <text:insertion>
            <office:change-info>
              <dc:creator>Brescia</dc:creator>
              <dc:date>2000-07-21T21:13:00</dc:date>
            </office:change-info>
          </text:insertion>
        </text:changed-region>
        <text:changed-region text:id="ct198031200">
          <text:insertion>
            <office:change-info>
              <dc:creator>Brescia</dc:creator>
              <dc:date>2000-07-21T21:14:00</dc:date>
            </office:change-info>
          </text:insertion>
        </text:changed-region>
        <text:changed-region text:id="ct196139624">
          <text:insertion>
            <office:change-info>
              <dc:creator>Brescia</dc:creator>
              <dc:date>2000-07-21T21:13:00</dc:date>
            </office:change-info>
          </text:insertion>
        </text:changed-region>
        <text:changed-region text:id="ct101020928">
          <text:insertion>
            <office:change-info>
              <dc:creator>Brescia</dc:creator>
              <dc:date>2000-07-21T21:14:00</dc:date>
            </office:change-info>
          </text:insertion>
        </text:changed-region>
        <text:changed-region text:id="ct197080608">
          <text:insertion>
            <office:change-info>
              <dc:creator>Brescia</dc:creator>
              <dc:date>2000-07-22T11:00:00</dc:date>
            </office:change-info>
          </text:insertion>
        </text:changed-region>
        <text:changed-region text:id="ct98649392">
          <text:insertion>
            <office:change-info>
              <dc:creator>Brescia</dc:creator>
              <dc:date>2000-07-22T10:36:00</dc:date>
            </office:change-info>
          </text:insertion>
        </text:changed-region>
        <text:changed-region text:id="ct194974392">
          <text:insertion>
            <office:change-info>
              <dc:creator>Brescia</dc:creator>
              <dc:date>2000-07-22T11:00:00</dc:date>
            </office:change-info>
          </text:insertion>
        </text:changed-region>
        <text:changed-region text:id="ct197105584">
          <text:insertion>
            <office:change-info>
              <dc:creator>Brescia</dc:creator>
              <dc:date>2000-07-22T10:36:00</dc:date>
            </office:change-info>
          </text:insertion>
        </text:changed-region>
        <text:changed-region text:id="ct197242376">
          <text:insertion>
            <office:change-info>
              <dc:creator>Brescia</dc:creator>
              <dc:date>2000-07-22T10:37:00</dc:date>
            </office:change-info>
          </text:insertion>
        </text:changed-region>
        <text:changed-region text:id="ct199213536">
          <text:insertion>
            <office:change-info>
              <dc:creator>Brescia</dc:creator>
              <dc:date>2000-07-22T10:36:00</dc:date>
            </office:change-info>
          </text:insertion>
        </text:changed-region>
        <text:changed-region text:id="ct194869368">
          <text:insertion>
            <office:change-info>
              <dc:creator>Brescia</dc:creator>
              <dc:date>2000-07-21T21:14:00</dc:date>
            </office:change-info>
          </text:insertion>
        </text:changed-region>
        <text:changed-region text:id="ct101116208">
          <text:insertion>
            <office:change-info>
              <dc:creator>Brescia</dc:creator>
              <dc:date>2000-07-21T21:14:00</dc:date>
            </office:change-info>
          </text:insertion>
        </text:changed-region>
        <text:changed-region text:id="ct101174968">
          <text:insertion>
            <office:change-info>
              <dc:creator>Brescia</dc:creator>
              <dc:date>2000-07-21T21:15:00</dc:date>
            </office:change-info>
          </text:insertion>
        </text:changed-region>
        <text:changed-region text:id="ct195931152">
          <text:insertion>
            <office:change-info>
              <dc:creator>Brescia</dc:creator>
              <dc:date>2000-07-21T21:15:00</dc:date>
            </office:change-info>
          </text:insertion>
        </text:changed-region>
        <text:changed-region text:id="ct194561488">
          <text:insertion>
            <office:change-info>
              <dc:creator>Brescia</dc:creator>
              <dc:date>2000-07-21T21:16:00</dc:date>
            </office:change-info>
          </text:insertion>
        </text:changed-region>
        <text:changed-region text:id="ct197719352">
          <text:insertion>
            <office:change-info>
              <dc:creator>Brescia</dc:creator>
              <dc:date>2000-07-21T21:10:00</dc:date>
            </office:change-info>
          </text:insertion>
        </text:changed-region>
        <text:changed-region text:id="ct197725984">
          <text:insertion>
            <office:change-info>
              <dc:creator>Brescia</dc:creator>
              <dc:date>2000-07-22T10:39:00</dc:date>
            </office:change-info>
          </text:insertion>
        </text:changed-region>
        <text:changed-region text:id="ct198323752">
          <text:insertion>
            <office:change-info>
              <dc:creator>Brescia</dc:creator>
              <dc:date>2000-07-21T21:08:00</dc:date>
            </office:change-info>
          </text:insertion>
        </text:changed-region>
        <text:changed-region text:id="ct195098392">
          <text:insertion>
            <office:change-info>
              <dc:creator>Brescia</dc:creator>
              <dc:date>2000-07-22T10:40:00</dc:date>
            </office:change-info>
          </text:insertion>
        </text:changed-region>
        <text:changed-region text:id="ct193586272">
          <text:insertion>
            <office:change-info>
              <dc:creator>Brescia</dc:creator>
              <dc:date>2000-07-21T21:08:00</dc:date>
            </office:change-info>
          </text:insertion>
        </text:changed-region>
        <text:changed-region text:id="ct196186792">
          <text:deletion>
            <office:change-info>
              <dc:creator>Brescia</dc:creator>
              <dc:date>2000-07-21T21:07:00</dc:date>
            </office:change-info>
            <text:p text:style-name="P11"><text:span text:style-name="T5">Impugnazione ex Legge sulla</text:span><text:span text:style-name="T6"> privacy</text:span><text:span text:style-name="T5"> (L. n. 675/1996)</text:span></text:p>
          </text:deletion>
        </text:changed-region>
        <text:changed-region text:id="ct195268888">
          <text:deletion>
            <office:change-info>
              <dc:creator>Brescia</dc:creator>
              <dc:date>2000-07-21T21:09:00</dc:date>
            </office:change-info>
            <text:p text:style-name="P8">Opposizione al provvedimento del garante per la tutela delle persone e di altri soggetti rispetto al trattamento dei dati personali (art. 29 <text:s/>L. n. 675/1996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CORTE DI APPELLO DI _______________</text:p>
      <text:p text:style-name="P1"/>
      <text:p text:style-name="P14"><text:span text:style-name="T21">Affari Civili </text:span><text:change-start text:change-id="ct196025328"/><text:span text:style-name="T21">di volontaria giurisdizione o</text:span><text:change-end text:change-id="ct196025328"/><text:change text:change-id="ct195120560"/><text:span text:style-name="T21"> da trattarsi in Camera di Consiglio</text:span></text:p>
      <text:p text:style-name="Standard"/>
      <text:p text:style-name="P15">Nota di iscrizione a ruolo</text:p>
      <text:p text:style-name="P15">o</text:p>
      <text:p text:style-name="P47">Nota di accompagnamento</text:p>
      <text:p text:style-name="Standard"/>
      <text:p text:style-name="Standard"/>
      <text:p text:style-name="Heading_20_4"/>
      <text:p text:style-name="Heading_20_4"><text:span text:style-name="T29">r</text:span><text:span text:style-name="T26"> </text:span><text:span text:style-name="T22"><text:s/>Per </text:span><text:change-start text:change-id="ct195395840"/><text:span text:style-name="T22">il reclamante <text:tab/></text:span><text:change-end text:change-id="ct195395840"/><text:span text:style-name="T29">r</text:span><text:span text:style-name="T26"> </text:span><text:change text:change-id="ct195276432"/><text:span text:style-name="T22"><text:s/></text:span><text:change-start text:change-id="ct193585112"/><text:span text:style-name="T22">Per il ricorrente</text:span><text:change-end text:change-id="ct193585112"/></text:p>
      <text:p text:style-name="P5"><text:s text:c="43"/></text:p>
      <text:p text:style-name="P5"/>
      <text:p text:style-name="Heading_20_4"><text:span text:style-name="T2">Si chiede l’iscrizione al </text:span><text:span text:style-name="T1">ruolo generale degli affari civili </text:span><text:change-start text:change-id="ct146406936"/><text:span text:style-name="T1">di volontaria giurisdizione e/o </text:span><text:change-end text:change-id="ct146406936"/><text:change text:change-id="ct197325592"/><text:span text:style-name="T2"><text:s/>da trattarsi <text:s/>in camera di consiglio della seguente causa :</text:span></text:p>
      <text:p text:style-name="P17"/>
      <text:p text:style-name="P19">introdotta con:</text:p>
      <text:p text:style-name="P48"/>
      <text:p text:style-name="P3"><text:span text:style-name="T30">r</text:span><text:span text:style-name="T27"> </text:span><text:span text:style-name="T4"><text:s/>(7) </text:span><text:change-start text:change-id="ct195961696"/><text:span text:style-name="T4">reclamo</text:span><text:change-end text:change-id="ct195961696"/><text:change text:change-id="ct100448056"/><text:change-start text:change-id="ct198152336"/><text:span text:style-name="T3"> </text:span><text:change-end text:change-id="ct198152336"/><text:span text:style-name="T3"><text:tab/></text:span><text:span text:style-name="T29">r</text:span><text:span text:style-name="T26"> </text:span><text:change-start text:change-id="ct196124904"/><text:span text:style-name="T22"><text:s/></text:span><text:change-end text:change-id="ct196124904"/><text:span text:style-name="T22">(1) </text:span><text:change-start text:change-id="ct195191256"/><text:span text:style-name="T22">ricorso</text:span><text:change-end text:change-id="ct195191256"/><text:span text:style-name="T3"> </text:span></text:p>
      <text:p text:style-name="P49">Promosso da:</text:p>
      <text:p text:style-name="P50">…………………………………………………………………………………………………………….</text:p>
      <text:p text:style-name="P21"><text:span text:style-name="T10">Con l’Avv</text:span><text:span text:style-name="T3">. ………………………………………………………………………………………………..</text:span></text:p>
      <text:p text:style-name="P4"><text:change text:change-id="ct197729112"/><text:change-start text:change-id="ct195137472"/>Nei confronti di<text:change-end text:change-id="ct195137472"/></text:p>
      <text:p text:style-name="P3">………………………………………………………………………………………………………………………………….</text:p>
      <text:p text:style-name="P32">Con l’Avv. ……………………………………………………………………………………………….</text:p>
      <text:p text:style-name="P7"/>
      <text:p text:style-name="P41"><text:span text:style-name="T29">r</text:span><text:span text:style-name="T26"> </text:span><text:span text:style-name="T4"><text:s/>Valore della controversia (1) ……………………………………………………………</text:span></text:p>
      <text:p text:style-name="P25"><text:s text:c="4"/>Importo del contributo unificato (1) (2) ……………………………………….</text:p>
      <text:p text:style-name="P34"/>
      <text:p text:style-name="Standard"><text:span text:style-name="T29">r</text:span><text:span text:style-name="T26"> </text:span><text:span text:style-name="T4"><text:s/>Esenzione dal contributo unificato</text:span></text:p>
      <text:p text:style-name="P23"/>
      <text:p text:style-name="P28"><draw:line text:anchor-type="char" draw:z-index="6" draw:style-name="gr1" draw:text-style-name="P89" svg:x1="0.021cm" svg:y1="0.203cm" svg:x2="11.451cm" svg:y2="0.203cm"><text:p/></draw:line></text:p>
      <text:list xml:id="list30575045" text:style-name="WW8Num19">
        <text:list-item>
          <text:p text:style-name="P72">Il Valore è determinato ai sensi dell’art. 9 Legge 23.12.1999 n. 488;</text:p>
        </text:list-item>
        <text:list-item>
          <text:p text:style-name="P72">Allegare ricevuta di versamento.</text:p>
        </text:list-item>
      </text:list>
      <text:p text:style-name="P11"><text:change text:change-id="ct195111992"/><text:change-start text:change-id="ct195138048"/><text:span text:style-name="T3"><text:s/></text:span><text:change-end text:change-id="ct195138048"/><text:change text:change-id="ct101140584"/><text:span text:style-name="T3">____________________</text:span></text:p>
      <text:p text:style-name="P11"><text:span text:style-name="T3">Codice <text:s/>e oggetto domanda__________________________________________ …..|…..|….| (</text:span><text:span text:style-name="T13">1</text:span><text:span text:style-name="T3">)</text:span></text:p>
      <text:p text:style-name="P5">Oggetto della causa di 1° grado ____________________________________________</text:p>
      <text:p text:style-name="P5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0"><text:span text:style-name="T29">r</text:span><text:span text:style-name="T26"> </text:span><text:change-start text:change-id="ct99239600"/><text:span text:style-name="T22"><text:s/>Reclamante/ricorrente <text:s text:c="3"/></text:span><text:span text:style-name="T11">natura giuridica <text:s/>(</text:span><text:span text:style-name="T9">2</text:span><text:span text:style-name="T11">) <text:s/>|..…|..…|….| <text:s text:c="26"/>altre parti n._____(3)</text:span><text:change-end text:change-id="ct99239600"/></text:p>
            <text:p text:style-name="P35"/>
            <text:p text:style-name="P35">Cognome Nome o denominazione ________________________________________________________</text:p>
            <text:p text:style-name="P35"/>
            <text:p text:style-name="P35">Data e Luogo di Nascita _____________________________________________________________</text:p>
            <text:p text:style-name="P35"/>
            <text:p text:style-name="P35">Via o sede_________________________________________________________________________</text:p>
            <text:p text:style-name="P35"/>
            <text:p text:style-name="P35">Codice Fiscale <text:s/>____________________________________________________________________</text:p>
            <text:p text:style-name="P35"/>
            <text:p text:style-name="P35">Cognome e nome del procuratore ____________________________ tessera n. ___________________</text:p>
            <text:p text:style-name="P35"><text:s text:c="33"/></text:p>
            <text:p text:style-name="P35"><text:s text:c="83"/>Ordine ________________________________</text:p>
            <text:p text:style-name="P35"/>
            <text:p text:style-name="P35">Domicilio Eletto____________________________________________________________________</text:p>
            <text:p text:style-name="P35"/>
            <text:p text:style-name="P35">Cognome e nome del procuratore ____________________________ tessera n. ___________________</text:p>
            <text:p text:style-name="P35"><text:s text:c="33"/></text:p>
            <text:p text:style-name="P35"><text:s text:c="83"/>Ordine ________________________________</text:p>
            <text:p text:style-name="P35"/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40"><text:span text:style-name="T29">r</text:span><text:span text:style-name="T26"> </text:span><text:span text:style-name="T22"><text:s/></text:span><text:span text:style-name="T11">eventuale parte controinteressata </text:span><text:span text:style-name="T22"><text:s/></text:span><text:span text:style-name="T3">Natura Giuridica (</text:span><text:span text:style-name="T13">2</text:span><text:span text:style-name="T3">) <text:s/>|…..|…..|…..| <text:s text:c="4"/>altre parti n. ____ <text:s/>(</text:span><text:span text:style-name="T16">3</text:span><text:span text:style-name="T3">)</text:span></text:p>
            <text:p text:style-name="P35"/>
            <text:p text:style-name="P35">Cognome Nome o denominazione _________________________________________________________</text:p>
            <text:p text:style-name="P35"/>
            <text:p text:style-name="P35">Data e Luogo di Nascita ______________________________________________________________</text:p>
            <text:p text:style-name="P35"/>
            <text:p text:style-name="P35">Via o sede_________________________________________________________________________</text:p>
            <text:p text:style-name="P35"/>
            <text:p text:style-name="P35">Codice Fiscale <text:s/>____________________________________________________________________</text:p>
            <text:p text:style-name="P35"/>
            <text:p text:style-name="P35">Cognome e nome del procuratore ____________________________ tessera n. ___________________</text:p>
            <text:p text:style-name="P35"><text:s text:c="33"/></text:p>
            <text:p text:style-name="P35"><text:s text:c="84"/>Ordine ________________________________</text:p>
            <text:p text:style-name="P35"/>
            <text:p text:style-name="P35">Domicilio Eletto____________________________________________________________________</text:p>
            <text:p text:style-name="P35"/>
            <text:p text:style-name="P35">Cognome e nome del procuratore ____________________________ tessera n. ___________________</text:p>
            <text:p text:style-name="P35"><text:s text:c="33"/></text:p>
            <text:p text:style-name="P35"><text:s text:c="84"/>Ordine ________________________________</text:p>
            <text:p text:style-name="P35"/>
            <text:p text:style-name="P5"/>
          </table:table-cell>
        </table:table-row>
      </table:table>
      <text:p text:style-name="P5">------------------------------------------------------------------------------------------------------------------</text:p>
      <text:p text:style-name="P29">(1) Indicare oggetto e codice relativo tra quelli elencati in tabella.</text:p>
      <text:p text:style-name="P46"><text:change text:change-id="ct195246752"/><text:span text:style-name="T13">Indicare uno dei seguenti codici che identifica la “Natura Giuridica” della parte:</text:span><text:change-start text:change-id="ct197152080"/><text:span text:style-name="T13"> </text:span></text:p>
      <text:list xml:id="list30617948" text:continue-numbering="true" text:style-name="WW8Num19">
        <text:list-item>
          <text:p text:style-name="P73">indicare soltanto il numero delle altre parti. I relativi dati vanno riportati negli allegati A (se attore, ricorrente ecc.), B (se convenuto, resistente ecc.).<text:change-end text:change-id="ct197152080"/></text:p>
        </text:list-item>
      </text:list>
      <text:p text:style-name="P6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0">PFI = Persona Fisica</text:p>
          </table:table-cell>
          <table:table-cell table:style-name="Tabella2.A1" office:value-type="string">
            <text:p text:style-name="P30">PUM = Pubblico Ministero</text:p>
          </table:table-cell>
          <table:table-cell table:style-name="Tabella2.C1" office:value-type="string">
            <text:p text:style-name="P30">CON = Consorzio</text:p>
          </table:table-cell>
        </table:table-row>
        <table:table-row table:style-name="Tabella2.1">
          <table:table-cell table:style-name="Tabella2.A2" office:value-type="string">
            <text:p text:style-name="P30">SOC = Società di capitali</text:p>
          </table:table-cell>
          <table:table-cell table:style-name="Tabella2.A2" office:value-type="string">
            <text:p text:style-name="P30">CND = Condominio</text:p>
          </table:table-cell>
          <table:table-cell table:style-name="Tabella2.C2" office:value-type="string">
            <text:p text:style-name="P30">ENP = Ente pubbl o pubb. Amm.</text:p>
          </table:table-cell>
        </table:table-row>
        <table:table-row table:style-name="Tabella2.1">
          <table:table-cell table:style-name="Tabella2.A2" office:value-type="string">
            <text:p text:style-name="P30">SOP= Società di persone</text:p>
          </table:table-cell>
          <table:table-cell table:style-name="Tabella2.A2" office:value-type="string">
            <text:p text:style-name="P30">EDG = Ente di Gestione </text:p>
          </table:table-cell>
          <table:table-cell table:style-name="Tabella2.C2" office:value-type="string">
            <text:p text:style-name="P30">EIS = Ente religioso</text:p>
          </table:table-cell>
        </table:table-row>
        <table:table-row table:style-name="Tabella2.1">
          <table:table-cell table:style-name="Tabella2.A2" office:value-type="string">
            <text:p text:style-name="P30">COP = Cooperativa</text:p>
          </table:table-cell>
          <table:table-cell table:style-name="Tabella2.A2" office:value-type="string">
            <text:p text:style-name="P30">ASS = Associazione </text:p>
          </table:table-cell>
          <table:table-cell table:style-name="Tabella2.C2" office:value-type="string">
            <text:p text:style-name="P30">PAS = Partito o Sindacato</text:p>
          </table:table-cell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30">COM = Comitato</text:p>
          </table:table-cell>
          <table:table-cell table:style-name="Tabella2.C2" office:value-type="string">
            <text:p text:style-name="P30">OSE = Stato Est. O org. Intermin. </text:p>
          </table:table-cell>
        </table:table-row>
      </table:table>
      <text:p text:style-name="P5"/>
      <text:p text:style-name="P5"><text:soft-page-break/></text:p>
      <text:p text:style-name="P52"><text:span text:style-name="T12">N.R.G. Proc. 1° grado</text:span><text:span text:style-name="T3">________________________________________________</text:span></text:p>
      <text:p text:style-name="P53"/>
      <text:p text:style-name="P53"><text:change-start text:change-id="ct101296504"/>Provvedimento reclamato natura (sent. Ord. )(numero e anno) ___________________<text:change-end text:change-id="ct101296504"/></text:p>
      <text:p text:style-name="P53"/>
      <text:p text:style-name="P54"/>
      <text:p text:style-name="P53"/>
      <text:p text:style-name="P53"/>
      <text:p text:style-name="P52"><text:span text:style-name="T12">Del <text:s/>Tribunale di</text:span><text:span text:style-name="T3"> _____________________________________________________</text:span></text:p>
      <text:p text:style-name="P53"/>
      <text:p text:style-name="P7"/>
      <text:p text:style-name="P7"/>
      <text:p text:style-name="P7">NOTE: 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.</text:p>
      <text:p text:style-name="P7"><text:change text:change-id="ct196535856"/></text:p>
      <text:p text:style-name="P7"/>
      <text:p text:style-name="P7"/>
      <text:p text:style-name="P7">Data, ____________________<text:tab/><text:tab/><text:tab/>Firma _____________________</text:p>
      <text:p text:style-name="P7"/>
      <text:p text:style-name="P3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SPAZIO RISERVATO ALL’UFFICIO</text:p>
            <text:p text:style-name="P27"/>
            <text:p text:style-name="P55">numero r.g. ____________________ ____ <text:s text:c="6"/>data iscrizione ___________________</text:p>
            <text:p text:style-name="P7"/>
            <text:p text:style-name="P7">codice oggetto della domanda ____________________________________________</text:p>
            <text:p text:style-name="P7"><text:s/></text:p>
            <text:p text:style-name="P7">Si assegna alla sezione _________________________________</text:p>
            <text:p text:style-name="P7"/>
            <text:p text:style-name="P7">Data, _______________________________ <text:s text:c="20"/></text:p>
            <text:p text:style-name="P7"/>
            <text:p text:style-name="P7"><text:s text:c="105"/>il presidente del la corte</text:p>
            <text:p text:style-name="P36"><text:s text:c="85"/>______________________________</text:p>
            <text:p text:style-name="P36"/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3"/>
            <text:p text:style-name="P7"/>
            <text:p text:style-name="P7">il presidente della ____________ sezione designa il giudice: <text:s/>----------------------------------------- <text:s/>alla trattazione della causa</text:p>
            <text:p text:style-name="P7"/>
            <text:p text:style-name="P7">Data <text:s text:c="4"/>_________________________ <text:s text:c="40"/>il presidente di sezione</text:p>
            <text:p text:style-name="P7"/>
            <text:p text:style-name="P36"><text:s text:c="85"/>____________________________</text:p>
            <text:p text:style-name="P36"/>
          </table:table-cell>
        </table:table-row>
      </table:table>
      <text:p text:style-name="P62"/>
      <text:p text:style-name="P56"><text:soft-page-break/>ELENCO CODICI DELLE MATERIE E DEGLI OGGETTI</text:p>
      <text:p text:style-name="P35"/>
      <text:p text:style-name="P57">CORTE DI APPELLO - RUOLO GENERALE DEGLI AFFARI DI VOLONTARIA GIURISDIZIONE O DA TRATTARSI IN CAMERA DI CONSIGLIO</text:p>
      <text:p text:style-name="P43"/>
      <text:p text:style-name="P11"><text:span text:style-name="T23">FAMIGLIA</text:span><text:span text:style-name="T25"> </text:span></text:p>
      <text:list xml:id="list30591920" text:style-name="WW8Num20">
        <text:list-item>
          <text:p text:style-name="P64">4.11.510 <text:s/>Esecutorietà sentenze Sacra Rota nullità di matrimonio – istanza congiunta (L. 121/85)</text:p>
        </text:list-item>
        <text:list-item>
          <text:p text:style-name="P74"><text:span text:style-name="T5">4.11.601 <text:s/></text:span><text:change-start text:change-id="ct194818680"/><text:span text:style-name="T5">Modifica delle condizioni</text:span><text:change-end text:change-id="ct194818680"/><text:change-start text:change-id="ct197164928"/><text:span text:style-name="T5"> </text:span><text:change-end text:change-id="ct197164928"/><text:span text:style-name="T5">di separazione</text:span></text:p>
        </text:list-item>
        <text:list-item>
          <text:p text:style-name="P64">4.11.602 <text:s/>Modifica delle condizioni di divorzio</text:p>
        </text:list-item>
      </text:list>
      <text:list xml:id="list30578030" text:style-name="WW8Num10">
        <text:list-item>
          <text:p text:style-name="P65">4.11.610 <text:s/>Attribuzione di quota di pensione e di indennità di fine rapporto lavorativo</text:p>
        </text:list-item>
      </text:list>
      <text:list xml:id="list30620629" text:continue-list="list30591920" text:style-name="WW8Num20">
        <text:list-item text:start-value="1">
          <text:p text:style-name="P87">4.11.620 <text:s/>Adozione di maggiorenni</text:p>
        </text:list-item>
        <text:list-item>
          <text:p text:style-name="P74"><text:span text:style-name="T5">4.11.630 <text:s/>Dichiarazione giudiziale di paternità e maternità naturale</text:span><text:change-start text:change-id="ct195402672"/><text:span text:style-name="T5"> (ammissibilità)</text:span><text:change-end text:change-id="ct195402672"/></text:p>
        </text:list-item>
        <text:list-item>
          <text:p text:style-name="P64">4.11.640 <text:s/>Fondo patrimoniale <text:s/>(artt. 167 e ss. c.c.)</text:p>
        </text:list-item>
        <text:list-item>
          <text:p text:style-name="P64">4.11.660 <text:s/>Sequestro dei beni del coniuge separato (art. 156 c.c.)</text:p>
        </text:list-item>
        <text:list-item>
          <text:p text:style-name="P64">4.11.999 <text:s/>Altri istituti di volontaria giurisdizione e procedimenti camerali in materia di famiglia</text:p>
        </text:list-item>
      </text:list>
      <text:p text:style-name="P58"/>
      <text:p text:style-name="P59"><text:change-start text:change-id="ct146675768"/>CAUSE IN MATERIA MINORILE<text:change-end text:change-id="ct146675768"/></text:p>
      <text:list xml:id="list30597727" text:style-name="WW8Num16">
        <text:list-item>
          <text:p text:style-name="P83"><text:span text:style-name="T28">4.12.303 <text:s/></text:span><text:change-start text:change-id="ct195579520"/><text:span text:style-name="T28">Impugnazione decreto affidamento preadottivo (art. 24 </text:span><text:change-end text:change-id="ct195579520"/><text:span text:style-name="T28"><text:s/></text:span><text:change-start text:change-id="ct101276448"/><text:span text:style-name="T28">L. n. 184/1983)</text:span><text:change-end text:change-id="ct101276448"/></text:p>
        </text:list-item>
        <text:list-item>
          <text:p text:style-name="P83"><text:span text:style-name="T28">4.12.304 <text:s/>Opposizioni a dichiarazioni di adottabilità (art.17 </text:span><text:change-start text:change-id="ct98930168"/><text:span text:style-name="T28">L. n. 184/1983</text:span><text:change-end text:change-id="ct98930168"/><text:span text:style-name="T28">)</text:span></text:p>
        </text:list-item>
        <text:list-item>
          <text:p text:style-name="P83"><text:span text:style-name="T28">4.12.305 <text:s/>Adozione in casi particolari (art. 44 lett.a <text:s/></text:span><text:change-start text:change-id="ct194544576"/><text:span text:style-name="T28">L. n. 184/1983</text:span><text:change-end text:change-id="ct194544576"/><text:span text:style-name="T28"> – vincolo di parentela)</text:span></text:p>
        </text:list-item>
        <text:list-item>
          <text:p text:style-name="P83"><text:span text:style-name="T28">4.12.306 <text:s/>Adozione in casi particolari (art. 44 lett.b </text:span><text:change-start text:change-id="ct146413728"/><text:span text:style-name="T28">L. n. 184/1983</text:span><text:change-end text:change-id="ct146413728"/><text:span text:style-name="T28"> – figlio adottivo dell’altro coniuge)</text:span></text:p>
        </text:list-item>
        <text:list-item>
          <text:p text:style-name="P83"><text:span text:style-name="T28">4.12.307 <text:s/>Adozione in casi particolari (art. 44 lett.c </text:span><text:change-start text:change-id="ct146375024"/><text:span text:style-name="T28">L. n. 184/1983</text:span><text:change-end text:change-id="ct146375024"/><text:span text:style-name="T28"> – impossibilità affidamento preadottivo)</text:span></text:p>
        </text:list-item>
        <text:list-item>
          <text:p text:style-name="P83"><text:span text:style-name="T28">4.12.308 <text:s/>Idoneità all'adozione di minori stranieri (art.30 </text:span><text:change-start text:change-id="ct194979760"/><text:span text:style-name="T28">L. n. 184/1983</text:span><text:change-end text:change-id="ct194979760"/><text:span text:style-name="T28">)</text:span></text:p>
        </text:list-item>
        <text:list-item>
          <text:p text:style-name="P84">4.12.400 <text:s/>Affidamento minori</text:p>
        </text:list-item>
        <text:list-item>
          <text:p text:style-name="P84">4.12.401 <text:s/>Regolamentazione della potestà fra genitori (art. 317 bis)</text:p>
        </text:list-item>
        <text:list-item>
          <text:p text:style-name="P83"><text:span text:style-name="T28">4.12.420 <text:s/></text:span><text:change-start text:change-id="ct146395752"/><text:span text:style-name="T5">Regolamentazione visite</text:span><text:change-end text:change-id="ct146395752"/><text:span text:style-name="T28"> </text:span></text:p>
        </text:list-item>
        <text:list-item>
          <text:p text:style-name="P83"><text:span text:style-name="T28">4.12.501 <text:s/>Ammissione al matrimonio </text:span><text:change-start text:change-id="ct195788040"/><text:span text:style-name="T28">del minore </text:span><text:change-end text:change-id="ct195788040"/><text:span text:style-name="T28">(art.84)</text:span></text:p>
        </text:list-item>
        <text:list-item>
          <text:p text:style-name="P83"><text:span text:style-name="T28">4.12.502 <text:s/>Assunzione del cognome del genitore da parte del figlio naturale </text:span><text:change-start text:change-id="ct199162064"/><text:span text:style-name="T28">minorenne </text:span><text:change-end text:change-id="ct199162064"/><text:span text:style-name="T28">(art.262)</text:span></text:p>
        </text:list-item>
        <text:list-item>
          <text:p text:style-name="P83"><text:span text:style-name="T28">4.12.503 <text:s/>Procedimenti per l'ammissibilità dell'azione di dichiarazione giudiziale di paternità o maternità <text:s/></text:span><text:change-start text:change-id="ct99203168"/><text:span text:style-name="T28">riguardante minori </text:span><text:change-end text:change-id="ct99203168"/><text:span text:style-name="T28">(art.274)</text:span></text:p>
        </text:list-item>
        <text:list-item>
          <text:p text:style-name="P83"><text:span text:style-name="T28">4.12.504 <text:s/>Autorizzazione all'impugnazione di riconoscimento di paternità o maternità <text:s/></text:span><text:change-start text:change-id="ct39007904"/><text:span text:style-name="T28">riguardante minori </text:span><text:change-end text:change-id="ct39007904"/><text:span text:style-name="T28">(artt.74 e 264)</text:span></text:p>
        </text:list-item>
        <text:list-item>
          <text:p text:style-name="P83"><text:span text:style-name="T28">4.12.505 <text:s/>Misure amministrative </text:span><text:change-start text:change-id="ct99203792"/><text:span text:style-name="T28">applicate ai minori </text:span><text:change-end text:change-id="ct99203792"/><text:span text:style-name="T28">(R.D. L.20/7/34 n. 1404, art 25)</text:span></text:p>
        </text:list-item>
      </text:list>
      <text:list xml:id="list30604302" text:style-name="WW8Num24">
        <text:list-item>
          <text:p text:style-name="P75"><text:span text:style-name="T28">4.12.506 <text:s/></text:span><text:change-start text:change-id="ct194595808"/><text:span text:style-name="T5">Costituzione di usufrutto</text:span><text:change-end text:change-id="ct194595808"/></text:p>
        </text:list-item>
      </text:list>
      <text:list xml:id="list30612774" text:continue-list="list30597727" text:style-name="WW8Num16">
        <text:list-item text:start-value="1">
          <text:p text:style-name="P84">4.12.999 <text:s/>Altri procedimenti</text:p>
        </text:list-item>
      </text:list>
      <text:p text:style-name="P45"/>
      <text:p text:style-name="P58"/>
      <text:p text:style-name="P59">DIRITTO SOCIETARIO</text:p>
      <text:list xml:id="list30609538" text:continue-list="list30604302" text:style-name="WW8Num24">
        <text:list-item text:start-value="1">
          <text:p text:style-name="P66">4.51.301 <text:s/>Decreto di "omologa" degli atti di società di capitali <text:s text:c="2"/></text:p>
        </text:list-item>
        <text:list-item>
          <text:p text:style-name="P66">4.51.311 <text:s/>Convocazione di assemblea ex art. 2367 c.c. <text:s text:c="58"/></text:p>
        </text:list-item>
        <text:list-item>
          <text:p text:style-name="P66">4.51.313 <text:s/>Denunzia ex art. 2409 c.c.<text:change text:change-id="ct99689456"/></text:p>
        </text:list-item>
        <text:list-item>
          <text:p text:style-name="P66">4.51.320 <text:s/>Riduzione del capitale per perdite (art. 2446 c.c.)<text:change text:change-id="ct195789536"/></text:p>
        </text:list-item>
        <text:list-item>
          <text:p text:style-name="P66">4.51.999 <text:s/>Altri istituti di volontaria giurisdizione e procedimenti camerali in materia di diritto societario</text:p>
        </text:list-item>
      </text:list>
      <text:p text:style-name="P44"/>
      <text:p text:style-name="P11"><text:span text:style-name="T23">FALLIMENTO E PROCEDURE CONCORSUALI</text:span><text:span text:style-name="T25"> <text:s/></text:span></text:p>
      <text:list xml:id="list30604461" text:style-name="WW8Num22">
        <text:list-item>
          <text:p text:style-name="P76"><text:span text:style-name="T5">4.71.401 <text:s/>Ricorso per la dichiarazione di fallimento e relativo reclamo (artt. 6 e </text:span><text:change-start text:change-id="ct101309968"/><text:span text:style-name="T5">22</text:span><text:change-end text:change-id="ct101309968"/><text:change text:change-id="ct195554992"/><text:span text:style-name="T5"> del R.D. n. 267/1942)</text:span><text:change text:change-id="ct198345312"/></text:p>
        </text:list-item>
      </text:list>
      <text:list xml:id="list30576273" text:style-name="WW8Num18">
        <text:list-item>
          <text:p text:style-name="P67"><text:soft-page-break/>4.71.403 Accertamento dello stato di insolvenza nella Liquidazione coatta amministrativa o nella Amministrazione straordinaria e relativo reclamo</text:p>
        </text:list-item>
        <text:list-item>
          <text:p text:style-name="P77"><text:span text:style-name="T5">4.71.410 <text:s/>Istanza di ammissione alla procedura di </text:span><text:change text:change-id="ct199236208"/><text:span text:style-name="T5"><text:s/>Amministrazione controllata (art</text:span><text:change text:change-id="ct195267600"/><text:span text:style-name="T5"> 187 del R.D. n. 267/1942) e relativo reclamo </text:span></text:p>
        </text:list-item>
      </text:list>
      <text:list xml:id="list30592839" text:style-name="WW8Num21">
        <text:list-item>
          <text:p text:style-name="P78"><text:span text:style-name="T5">4.71.420 <text:s/></text:span><text:change-start text:change-id="ct194515624"/><text:span text:style-name="T5">Conversion</text:span><text:change-end text:change-id="ct194515624"/><text:span text:style-name="T5">e da fallimento in liquidazione coatta amministrativa <text:s/></text:span></text:p>
        </text:list-item>
        <text:list-item>
          <text:p text:style-name="P78"><text:span text:style-name="T5">4.71.421 <text:s/>Conversione</text:span><text:span text:style-name="T19"> </text:span><text:span text:style-name="T5">da fallimento in amministrazione straordinaria</text:span><text:change text:change-id="ct196097792"/></text:p>
        </text:list-item>
        <text:list-item>
          <text:p text:style-name="P68">4.71.422 <text:s/>Conversione da amministrazione straordinaria in fallimento <text:s text:c="9"/></text:p>
        </text:list-item>
        <text:list-item>
          <text:p text:style-name="P68">4.71.430 <text:s/>Procedimento di riabilitazione civile del fallito (art. 142 e ss., R.D. n. 267/1942)</text:p>
        </text:list-item>
        <text:list-item>
          <text:p text:style-name="P78"><text:span text:style-name="T5">4.71.440 <text:s/></text:span><text:change-start text:change-id="ct99418104"/><text:span text:style-name="T5">Reclamo avverso la chiusura del fallimento (artt. 118 e 119 L.F.)</text:span><text:change-end text:change-id="ct99418104"/></text:p>
        </text:list-item>
        <text:list-item>
          <text:p text:style-name="P68">4.71.999 Altri istituti di volontaria giurisdizione e procedimenti camerali in materia di fallimento e procedure concorsuali</text:p>
        </text:list-item>
      </text:list>
      <text:p text:style-name="P61"/>
      <text:p text:style-name="P42">SUCCESSIONI<text:change text:change-id="ct194562304"/><text:change text:change-id="ct39847928"/></text:p>
      <text:list xml:id="list30630978" text:continue-list="list30590307" text:style-name="WW8Num15">
        <text:list-item text:start-value="1">
          <text:p text:style-name="P10">4.20.303 <text:s/>Autorizzazioni al curatore dell'eredità giacente per gli atti eccedenti l'ordinaria amministrazione (artt. 782 c.p.c. e 530 c.c.) </text:p>
        </text:list-item>
        <text:list-item>
          <text:p text:style-name="P10">4.20.310 <text:s/>Proroga per la redazione dell'inventario dell'eredità accettata con beneficio di inventario ex art. 485 c.c.</text:p>
        </text:list-item>
        <text:list-item>
          <text:p text:style-name="P10">4.20.311 <text:s/>Autorizzazione all'alienazione di beni di eredità accettata con beneficio d'inventario (art. 493 c.c.) </text:p>
        </text:list-item>
        <text:list-item>
          <text:p text:style-name="P79"><text:span text:style-name="T5">4.20.320 <text:s/></text:span><text:span text:style-name="T20">Vendita di beni ereditari ex artt. 747 e 783 c.p.c</text:span><text:span text:style-name="T5">.: beni mobili </text:span></text:p>
        </text:list-item>
        <text:list-item>
          <text:p text:style-name="P79"><text:span text:style-name="T5">4.20.321 <text:s/></text:span><text:span text:style-name="T20">Vendita di beni ereditari ex artt. 747 e 783 c.p.c</text:span><text:span text:style-name="T5">.: beni immobili </text:span><text:change text:change-id="ct197724328"/></text:p>
        </text:list-item>
        <text:list-item>
          <text:p text:style-name="P10"><text:change text:change-id="ct197721560"/><text:change text:change-id="ct197718248"/>4.20.999 <text:s/>Altri istituti di volontaria giurisdizione e procedimenti camerali in materia di successioni</text:p>
        </text:list-item>
      </text:list>
      <text:p text:style-name="P60"/>
      <text:p text:style-name="P42">GIUDICE TUTELARE</text:p>
      <text:list xml:id="list30594661" text:style-name="WW8Num17">
        <text:list-item>
          <text:p text:style-name="P69">4.13.001 <text:s/>Rappresentanza ed atti di amministrazione straordinaria di beni di figli minori (art. 320 c.c.)</text:p>
        </text:list-item>
        <text:list-item>
          <text:p text:style-name="P69">4.13.002 <text:s/>Nomina di curatore speciale (artt. 320, ult. comma e 321 c.c., art. 45 Disp. Att. c.c.)<text:change text:change-id="ct99456992"/></text:p>
        </text:list-item>
        <text:list-item>
          <text:p text:style-name="P80"><text:span text:style-name="T5">4.13.013 <text:s/></text:span><text:change text:change-id="ct197720456"/><text:span text:style-name="T5">Provvedimenti circa l'educazione e l'amministrazione di beni del minore ex art. 371 c.c.</text:span></text:p>
        </text:list-item>
        <text:list-item>
          <text:p text:style-name="P69">4.13.014 <text:s/>Autorizzazioni del giudice tutelare ex artt. 372, 373 e 374 c.c.</text:p>
        </text:list-item>
        <text:list-item>
          <text:p text:style-name="P69">4.13.015 <text:s/>Autorizzazioni e pareri del giudice tutelare su atti del curatore dell'emancipato e dell'inabilitato, ex artt. 394, 424 e ss. c.c.</text:p>
        </text:list-item>
        <text:list-item>
          <text:p text:style-name="P69">4.13.016 <text:s/>Rifiuto del consenso da parte del curatore ex art. 395 c.c.</text:p>
        </text:list-item>
        <text:list-item>
          <text:p text:style-name="P69">4.13.020 <text:s/>Interruzione volontaria di gravidanza di minore <text:s/>(art. 12, L. n. 194/1978)</text:p>
        </text:list-item>
        <text:list-item>
          <text:p text:style-name="P69">4.13.030 <text:s/>Affido familiare consensuale (art. 4, L. n. 184/1983)</text:p>
        </text:list-item>
        <text:list-item>
          <text:p text:style-name="P69">4.13.040 <text:s/>Autorizzazione al rilascio di documento valido per l'espatrio (art. 3 lett. A-B, L. n. 1185/1967)</text:p>
        </text:list-item>
        <text:list-item>
          <text:p text:style-name="P69">4.13.050 <text:s/>Trattamento Sanitario Obbligatorio ed amministrazione provvisoria (L. n. 833/1978)</text:p>
        </text:list-item>
        <text:list-item>
          <text:p text:style-name="P80"><text:span text:style-name="T5">4.13.999 <text:s/></text:span><text:change-start text:change-id="ct197726536"/><text:span text:style-name="T5">Altri istituti</text:span><text:change-end text:change-id="ct197726536"/><text:span text:style-name="T5"> di competenza del giudice tutelare</text:span></text:p>
        </text:list-item>
      </text:list>
      <text:p text:style-name="P42"/>
      <text:p text:style-name="P42"><text:change-start text:change-id="ct197718800"/>ALTRI ISTITUTI E LEGGI SPECIALI (1° grado)<text:change-end text:change-id="ct197718800"/></text:p>
      <text:list xml:id="list30592875" text:style-name="WW8Num23">
        <text:list-item>
          <text:p text:style-name="P70">4.06.001 Autorizzazione assunzione rogatorie e dichiarazione esecutorietà (art. 69 L. 218/95)</text:p>
        </text:list-item>
        <text:list-item>
          <text:p text:style-name="P70">4.06.100 Iscrizione albo liquidatori di avaria</text:p>
        </text:list-item>
        <text:list-item>
          <text:p text:style-name="P81"><text:span text:style-name="T5">4.06.200 <text:s/></text:span><text:change-start text:change-id="ct197710184"/><text:span text:style-name="T5">Sanzioni amministrative comminate dalla Banca d’Italia (art. 145 D.L.vo n. 385/93</text:span><text:change-end text:change-id="ct197710184"/><text:change-start text:change-id="ct99400944"/><text:span text:style-name="T5">- solo Roma</text:span><text:change-end text:change-id="ct99400944"/><text:change-start text:change-id="ct198035872"/><text:span text:style-name="T5">)</text:span><text:change-end text:change-id="ct198035872"/></text:p>
        </text:list-item>
        <text:list-item>
          <text:p text:style-name="P81"><text:span text:style-name="T5">4.06.210 <text:s/></text:span><text:change-start text:change-id="ct197721008"/><text:span text:style-name="T5">Sanzioni amministrative comminate dalla Consob </text:span><text:change-end text:change-id="ct197721008"/><text:change-start text:change-id="ct197723776"/><text:span text:style-name="T5">(D.L.vo n. 58/98 </text:span><text:change-end text:change-id="ct197723776"/><text:change-start text:change-id="ct198031200"/><text:span text:style-name="T5">–</text:span><text:change-end text:change-id="ct198031200"/><text:change-start text:change-id="ct196139624"/><text:span text:style-name="T5"> foro </text:span><text:change-end text:change-id="ct196139624"/><text:change-start text:change-id="ct101020928"/><text:span text:style-name="T5">regionale)</text:span><text:change-end text:change-id="ct101020928"/></text:p>
        </text:list-item>
        <text:list-item>
          <text:p text:style-name="P81"><text:span text:style-name="T5">4.06.300 </text:span><text:change-start text:change-id="ct197080608"/><text:span text:style-name="T5">Dichiarazione di esecutività delle sentenze </text:span><text:change-end text:change-id="ct197080608"/><text:change-start text:change-id="ct98649392"/><text:span text:style-name="T5">in materia civile e commerciale </text:span><text:change-end text:change-id="ct98649392"/><text:change-start text:change-id="ct194974392"/><text:span text:style-name="T5">in forza delle</text:span><text:change-end text:change-id="ct194974392"/><text:change-start text:change-id="ct197105584"/><text:span text:style-name="T5"> convenzion</text:span><text:change-end text:change-id="ct197105584"/><text:change-start text:change-id="ct197242376"/><text:span text:style-name="T5">i</text:span><text:change-end text:change-id="ct197242376"/><text:change-start text:change-id="ct199213536"/><text:span text:style-name="T5"> di Bruxelles e Lugano </text:span><text:change-end text:change-id="ct199213536"/><text:change-start text:change-id="ct194869368"/><text:span text:style-name="T5">(L. 804/71)</text:span><text:change-end text:change-id="ct194869368"/></text:p>
        </text:list-item>
        <text:list-item>
          <text:p text:style-name="P81"><text:span text:style-name="T5">4.06.301 <text:s/></text:span><text:change-start text:change-id="ct101116208"/><text:span text:style-name="T5">Esecutorietà lodo arbitrale straniero (Provv. </text:span><text:change-end text:change-id="ct101116208"/><text:change-start text:change-id="ct101174968"/><text:span text:style-name="T5">Presidenziale)</text:span><text:change-end text:change-id="ct101174968"/></text:p>
        </text:list-item>
        <text:list-item>
          <text:p text:style-name="P81"><text:span text:style-name="T5">4.06.302 </text:span><text:change-start text:change-id="ct195931152"/><text:span text:style-name="T5">Trasmissione in forma autentica sentenze in forza della convenzione con la Repubblica di S. Marino</text:span><text:change-end text:change-id="ct195931152"/></text:p>
        </text:list-item>
        <text:list-item>
          <text:p text:style-name="P81"><text:soft-page-break/><text:span text:style-name="T5">4.06.999 </text:span><text:change-start text:change-id="ct194561488"/><text:span text:style-name="T5">Altri istituti</text:span><text:change-end text:change-id="ct194561488"/><text:span text:style-name="T5"> di competenza della Corte di Appello in 1° grado</text:span></text:p>
        </text:list-item>
      </text:list>
      <text:p text:style-name="P9"/>
      <text:p text:style-name="Standard"><text:span text:style-name="T22"><text:s/></text:span><text:span text:style-name="T23">ALTRI ISTITUTI E LEGGI SPECIALI</text:span><text:change-start text:change-id="ct197719352"/><text:span text:style-name="T23"> (</text:span><text:span text:style-name="T24">impugnazioni</text:span><text:span text:style-name="T23">)</text:span><text:change-end text:change-id="ct197719352"/></text:p>
      <text:list xml:id="list30622837" text:continue-list="list30592875" text:style-name="WW8Num23">
        <text:list-item text:start-value="1">
          <text:p text:style-name="P70">4.00.100 Reclamo avverso decreto inammissibilità responsabilità civile magistrati</text:p>
        </text:list-item>
        <text:list-item>
          <text:p text:style-name="P70">4.00.210 <text:s/>Ricorso per la liquidazione degli onorari e dei diritti dell'avvocato (artt. 28 e 29, L. 794/1942) <text:s/></text:p>
        </text:list-item>
        <text:list-item>
          <text:p text:style-name="P70">4.00.211 <text:s/>Ricorso avverso il decreto di liquidazione di compenso del C.T.U. (art. 11, L. n. 319/1980 </text:p>
        </text:list-item>
        <text:list-item>
          <text:p text:style-name="P70">4.00.212 <text:s/>Iscrizione albo consulenti<text:tab/></text:p>
        </text:list-item>
        <text:list-item>
          <text:p text:style-name="P81"><text:span text:style-name="T5">4.00.220 <text:s/>Dichiarazione di assenza o di morte presunta</text:span><text:span text:style-name="T19"> </text:span></text:p>
        </text:list-item>
        <text:list-item>
          <text:p text:style-name="P70">4.00.230 <text:s/>Autorizzazione del Tribunale ex art. 375 c.c. </text:p>
        </text:list-item>
        <text:list-item>
          <text:p text:style-name="P70">4.00.240 <text:s/>Stato civile (rettifica del nome e altri atti dello Stato civile)</text:p>
        </text:list-item>
        <text:list-item>
          <text:p text:style-name="P70">4.00.250 <text:s/>Ricorso per gratuito patrocinio, ex R.D. n. 3282/1923 <text:s/></text:p>
        </text:list-item>
        <text:list-item>
          <text:p text:style-name="P70">4.00.260 <text:s/>Ammortamento titoli</text:p>
        </text:list-item>
      </text:list>
      <text:list xml:id="list30603576" text:style-name="WW8Num26">
        <text:list-item>
          <text:p text:style-name="P71">4.00.272 <text:s/>Revoca di amministratore di comunione o condominio (artt. 1105 e 1129, 3° comma c.c.) </text:p>
        </text:list-item>
        <text:list-item>
          <text:p text:style-name="P71">4.00.280 <text:s/>Nomina degli arbitri (art. 810 c.p.c.) </text:p>
        </text:list-item>
        <text:list-item>
          <text:p text:style-name="P71">4.00.281 <text:s/>Liquidazione delle spese e dell'onorario dell'arbitro (art. 814 c.p.c.)</text:p>
        </text:list-item>
        <text:list-item>
          <text:p text:style-name="P71">4.00.282 <text:s/>Dichiarazione di esecutività del lodo arbitrale (art. 825 c.p.c.)</text:p>
        </text:list-item>
        <text:list-item>
          <text:p text:style-name="P71">4.00.300 <text:s/>Ricevimento e verbalizzazione di dichiarazione giurata</text:p>
        </text:list-item>
        <text:list-item>
          <text:p text:style-name="P71">4.00.310 <text:s/>Apertura forzata di cassetta di sicurezza (art. 1841 c.c.)</text:p>
        </text:list-item>
        <text:list-item>
          <text:p text:style-name="P71">4.00.400 <text:s/>Procedimento disciplinare contro notaio <text:s/></text:p>
        </text:list-item>
        <text:list-item>
          <text:p text:style-name="P71">4.00.410 Procedimenti relativi agli ordini professionali (iscrizione, elezione, impugnazione contro provvedimento disciplinare, etc.)</text:p>
        </text:list-item>
        <text:list-item>
          <text:p text:style-name="P71">4.00.510 <text:s/>Cancellazione di nome dall'elenco dei protesti (art. 12, L. n. 349/1973) </text:p>
        </text:list-item>
        <text:list-item>
          <text:p text:style-name="P82"><text:span text:style-name="T5">4.00.511 <text:s/></text:span><text:change-start text:change-id="ct197725984"/><text:span text:style-name="T5">Disposizioni in materia di r</text:span><text:change-end text:change-id="ct197725984"/><text:change-start text:change-id="ct198323752"/><text:span text:style-name="T5">iabilitazione civile </text:span><text:change-end text:change-id="ct198323752"/><text:change-start text:change-id="ct195098392"/><text:span text:style-name="T5">del debitore protestato </text:span><text:change-end text:change-id="ct195098392"/><text:change-start text:change-id="ct193586272"/><text:span text:style-name="T5">art. 17 L. 108/96 (usura) </text:span><text:change-end text:change-id="ct193586272"/></text:p>
        </text:list-item>
        <text:list-item>
          <text:p text:style-name="P71">4.00.610 <text:s/>Reclamo avverso il rifiuto del conservatore di procedere alla cancellazione di ipoteca (artt. 2888 c.c. e 113 Disp. Att. c.p.c.)<text:change text:change-id="ct196186792"/></text:p>
        </text:list-item>
        <text:list-item>
          <text:p text:style-name="P71"><text:change text:change-id="ct195268888"/>4.00.999 <text:s/>Altri istituti di volontaria giurisdizione e procedimenti camerali</text:p>
        </text:list-item>
      </text:list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he" style:country-complex="IL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lgerian"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4z0" style:family="text">
      <style:text-properties style:font-name="Symbol"/>
    </style:style>
    <style:style style:name="WW8NumSt15z0" style:family="text">
      <style:text-properties style:font-name="Symbol"/>
    </style:style>
    <style:style style:name="WW8NumSt1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1.251cm" fo:margin-right="1.25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5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appello-atti-civili</dc:title>
    <meta:creation-date>2010-03-03T10:47:32.17</meta:creation-date>
    <meta:keyword>www.avvocatoandreani.it</meta:keyword>
    <dc:language>it-IT</dc:language>
    <meta:editing-cycles>2</meta:editing-cycles>
    <meta:editing-duration>PT00H02M37S</meta:editing-duration>
    <meta:initial-creator>Riccardo Gherardi</meta:initial-creator>
    <meta:document-statistic meta:table-count="3" meta:image-count="0" meta:object-count="0" meta:page-count="6" meta:paragraph-count="205" meta:word-count="1694" meta:character-count="13898"/>
    <dc:date>2010-03-03T10:50:08.50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