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o sottoscritto</text:span><text:span text:style-name="T2"> …………………………………</text:span></text:p>
      <text:p text:style-name="P2"><text:span text:style-name="T1">nato a</text:span><text:span text:style-name="T2"> ……………… </text:span><text:span text:style-name="T1">il</text:span><text:span text:style-name="T2"> ………………………</text:span></text:p>
      <text:p text:style-name="P3"/>
      <text:p text:style-name="P3"/>
      <text:p text:style-name="Heading_20_1">Esempi di introduzione</text:p>
      <text:p text:style-name="P3"/>
      <text:p text:style-name="Text_20_body">nel pieno possesso delle mie capacità mentali, con il presente testamento revoco ed annullo ogni mia precedente disposizione e ……….</text:p>
      <text:p text:style-name="P3"/>
      <text:p text:style-name="P3">oppure</text:p>
      <text:p text:style-name="P3"/>
      <text:p text:style-name="P3">nel pieno possesso delle mie capacità mentali con il presente testamento nomino erede universale di tutti i miei beni presenti e futuri il signor / la signora ………………………</text:p>
      <text:p text:style-name="P3"/>
      <text:p text:style-name="P3">oppure</text:p>
      <text:p text:style-name="P3"/>
      <text:p text:style-name="Text_20_body">nelle mie piene facoltà di intendere e volere, ……..</text:p>
      <text:p text:style-name="P3"/>
      <text:p text:style-name="P3"/>
      <text:p text:style-name="Heading_20_1">Esempi di disposizioni testamentarie</text:p>
      <text:p text:style-name="Standard"/>
      <text:p text:style-name="Text_20_body">dispongo che, dopo la mia morte, la casa situata in via ….., n. ….., piano ……, interno ……. nel comune di ……… provincia …………. vada a …………………….. </text:p>
      <text:p text:style-name="P3"/>
      <text:p text:style-name="P3">oppure</text:p>
      <text:p text:style-name="P3"/>
      <text:p text:style-name="P3">nomino mia moglie, mio figlio ………………….., etc., eredi universali dei miei beni. </text:p>
      <text:p text:style-name="P3"/>
      <text:p text:style-name="P3">oppure</text:p>
      <text:p text:style-name="P3"/>
      <text:p text:style-name="P3">nomino mia moglie usufruttuaria di tutti i miei averi e proprietari i miei figli. </text:p>
      <text:p text:style-name="P3"/>
      <text:p text:style-name="P3">oppure</text:p>
      <text:p text:style-name="P3"/>
      <text:p text:style-name="P3">lego il fabbricato / il terreno / la somma di € …….. a mio figlio, a mia moglie, etc. oltre a quanto gli spetta per legge. </text:p>
      <text:p text:style-name="P3"/>
      <text:p text:style-name="P3">oppure</text:p>
      <text:p text:style-name="P3"/>
      <text:p text:style-name="P3">dispongo che, alla mia morte, la quota disponibile dei miei beni vada a …………………….. </text:p>
      <text:p text:style-name="P3"/>
      <text:p text:style-name="P3">oppure</text:p>
      <text:p text:style-name="P3"/>
      <text:p text:style-name="P2"><text:span text:style-name="T2">lascio a mio figlio …………….. in usufrutto e alla di lui figlia ………………….. in nuda proprietà, l'appartamento sito in ……. a …………….., composto di …………………………</text:span></text:p>
      <text:p text:style-name="P3"/>
      <text:p text:style-name="P3"/>
      <text:p text:style-name="P2"><text:span text:style-name="T1">Data <text:s/></text:span><text:span text:style-name="T2">…………..</text:span></text:p>
      <text:p text:style-name="P4"/>
      <text:p text:style-name="P4">Firma del testatore</text:p>
      <text:p text:style-name="P3">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esempio-testamento-olografo</dc:title>
    <meta:creation-date>2007-10-16T18:38:00</meta:creation-date>
    <dc:creator>riccardo</dc:creator>
    <dc:date>2007-10-17T23:26:00</dc:date>
    <dc:language>it-IT</dc:language>
    <meta:editing-cycles>17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76" meta:character-count="1213"/>
  </office:meta>
</office:document-meta>
</file>