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size="10pt" style:font-size-asian="10pt"/>
    </style:style>
    <style:style style:name="P7" style:family="paragraph" style:parent-style-name="Standard">
      <style:paragraph-properties fo:text-align="justify" style:justify-single-word="false"/>
    </style:style>
    <style:style style:name="P8" style:family="paragraph" style:parent-style-name="Standard">
      <style:text-properties fo:font-size="10pt" fo:font-weight="bold" style:font-size-asian="10pt" style:font-weight-asian="bold"/>
    </style:style>
    <style:style style:name="T1" style:family="text" style:parent-style-name="HTML_20_Markup">
      <style:text-properties fo:color="#000000"/>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fo:font-size="10pt" fo:font-style="italic" style:font-size-asian="10pt" style:font-style-asian="italic"/>
    </style:style>
    <style:style style:name="T5"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script language="JavaScript"&gt;&lt;!--</text:span></text:p>
      <text:p text:style-name="Standard"><text:span text:style-name="T1">var message="Right-Click Disabled...";</text:span></text:p>
      <text:p text:style-name="Standard"><text:span text:style-name="T1">function click(e) {</text:span></text:p>
      <text:p text:style-name="Standard"><text:span text:style-name="T1">if (document.all) {</text:span></text:p>
      <text:p text:style-name="Standard"><text:span text:style-name="T1">if (event.button == 2) {</text:span></text:p>
      <text:p text:style-name="Standard"><text:span text:style-name="T1">alert(message);</text:span></text:p>
      <text:p text:style-name="Standard"><text:span text:style-name="T1">return false;</text:span></text:p>
      <text:p text:style-name="Standard"><text:span text:style-name="T1">}</text:span></text:p>
      <text:p text:style-name="Standard"><text:span text:style-name="T1">}</text:span></text:p>
      <text:p text:style-name="Standard"><text:span text:style-name="T1">if (document.layers) {</text:span></text:p>
      <text:p text:style-name="Standard"><text:span text:style-name="T1">if (e.which == 3) {</text:span></text:p>
      <text:p text:style-name="Standard"><text:span text:style-name="T1">alert(message);</text:span></text:p>
      <text:p text:style-name="Standard"><text:span text:style-name="T1">return false;</text:span></text:p>
      <text:p text:style-name="Standard"><text:span text:style-name="T1">}</text:span></text:p>
      <text:p text:style-name="Standard"><text:span text:style-name="T1">}</text:span></text:p>
      <text:p text:style-name="Standard"><text:span text:style-name="T1">}</text:span></text:p>
      <text:p text:style-name="Standard"><text:span text:style-name="T1">if (document.layers) {</text:span></text:p>
      <text:p text:style-name="Standard"><text:span text:style-name="T1">document.captureEvents(Event.MOUSEDOWN);</text:span></text:p>
      <text:p text:style-name="Standard"><text:span text:style-name="T1">}</text:span></text:p>
      <text:p text:style-name="Standard"><text:span text:style-name="T1">document.onmousedown=click;</text:span></text:p>
      <text:p text:style-name="P2"/>
      <text:p text:style-name="P2">MODELLO "B"</text:p>
      <text:p text:style-name="P3">CONTRATTO DI LOCAZIONE AD USO ABITATIVO DI NATURA TRANSITORIA</text:p>
      <text:p text:style-name="P3">ai sensi dell'art. 5, comma 1, della legge 9 dicembre 1998, n. 431</text:p>
      <text:p text:style-name="P4">Il/La Sig./Soc. (1)....................................................</text:p>
      <text:p text:style-name="P4">di seguito denominato/a locatore..........................</text:p>
      <text:p text:style-name="P4">.............................................................................._________(assistito/a da (3)..................................................</text:p>
      <text:p text:style-name="P4">in persona di.........................)</text:p>
      <text:p text:style-name="P5">CONCEDE IN LOCAZIONE</text:p>
      <text:p text:style-name="P4">al/alla Sig. (1) ...................................................</text:p>
      <text:p text:style-name="P4">di seguito denominato/a conduttore.....................................................................................................</text:p>
      <text:p text:style-name="P4">identificato/a mediante (2) ..................................................(assistito/a da (3)..................................................</text:p>
      <text:p text:style-name="P4">in persona di ...................................................</text:p>
      <text:p text:style-name="P4">che accetta, per sé e suoi aventi causa, l'unità immobiliare posta in via …………n. civico ….piano …. scala …. int. composto di n…. vani, oltre cucina e servizi, e dotata altresì dei seguenti elementi accessori (cantina, autorimessa singola, posto macchina in comune o meno, ecc.: indicare quali) .........................................................................</text:p>
      <text:p text:style-name="P4">............................................................................non ammobiliato/ammobiliato come da elenco a parte, sottoscritto dai contraenti.</text:p>
      <text:p text:style-name="P6">TABELLE MILLESIMALI</text:p>
      <text:p text:style-name="P4">proprietà ...................riscaldamento....................acqua...................altre</text:p>
      <text:p text:style-name="P4">COMUNICAZIONE ex art. 8, terzo comma , D.L. 11 luglio 1992, n. 333</text:p>
      <text:p text:style-name="P4">(convertito dalla L. 8 agosto 1992, n. 359)</text:p>
      <text:p text:style-name="P4">CODICE FISCALE del locatore .........................</text:p>
      <text:p text:style-name="P4">ESTREMI CATASTALI IDENTIFICATIVI DELL'UNITA' IMMOBILIARE</text:p>
      <text:p text:style-name="P4">DOCUMENTAZIONE AMMINISTRATIVA E TECNICA SICUREZZA IMPIANTI </text:p>
      <text:p text:style-name="P4">.........................................................................CERTIFICATO DI COLLAUDO E CERTIFICAZIONE ENERGETICA</text:p>
      <text:p text:style-name="P4">La locazione sarà regolata dalle seguenti pattuizioni:</text:p>
      <text:p text:style-name="P4">1) Il contratto è stipulato per la durata di mesi ................... (4) dal ............................................... al ....................................................... allorché, fatto salvo quanto previsto dal punto 2), cesserà senza bisogno di disdetta alcuna, e il locatore nel rispetto di quanto previsto dalla Convenzione Nazionale firmata in data .................., dall'articolo ....... del Decreto dei Ministri dei Lavori Pubblici e Finanze numero ......... del ...................., dall'articolo dell'Accordo ................. tra ................................. depositato il ............... presso il Comune di .................................... il ...................dichiara la seguente esigenza che giustifica la transitorietà del contratto:</text:p>
      <text:p text:style-name="P4">2) Il locatore ha l'onere di confermare il verificarsi dell'evento e della dichiarazione che ha giustificato la stipula del presente contratto di natura transitoria tramite lettera raccomandata A/R da inviarsi al conduttore nel termine di giorni ...... prima della scadenza del contratto. In caso di mancato invio della lettera ovvero di venir meno delle condizioni che hanno giustificato la transitorietà, il contratto si intende ricondotto alla durata prevista dall'articolo 2 comma 1 della legge 431/98.</text:p>
      <text:p text:style-name="P7"><text:span text:style-name="T2">In ogni caso ove il locatore abbia riacquistato la disponibilità dell'alloggio alla scadenza e non lo adibisca, nel termine di sei mesi dalla data in cui ha riacquistato la detta disponibilità, agli usi espressamente dichiarati nel contratto il conduttore avrà diritto al ripristino del rapporto di locazione alle condizioni di cui all'articolo 2 comma 1 legge 431/98 o, in alternativa, ad un risarcimento in misura pari a</text:span><text:span text:style-name="T3"> </text:span><text:span text:style-name="T2">trentasei</text:span><text:span text:style-name="T3"> </text:span><text:span text:style-name="T2">mensilità dell'ultimo canone di locazione percepito.</text:span></text:p>
      <text:p text:style-name="P4">3) Ai sensi di quanto previsto dall'articolo ....... dell'Accordo di cui al punto 1) le parti concordano che la presente locazione ha natura transitoria in quanto il conduttore espressamente ha l'esigenza di abitare l'immobile per un periodo non eccedente i ................mesi per il seguente motivo ................................................................................................. che documenta allegando al presente contratto ...................................................................</text:p>
      <text:p text:style-name="P4">4) Nel caso previsto dall'articolo 2, il conduttore ha facoltà di recedere dal contratto previo avviso da recapitarsi a mezzo lettera raccomandata almeno 3 mesi prima.</text:p>
      <text:p text:style-name="P4">5) L'immobile dovrà essere destinato esclusivamente ad uso di civile abitazione del conduttore e delle persone attualmente con lui conviventi:.........................................................................................................................</text:p>
      <text:p text:style-name="P4">Per la successione del contratto si applica l'art. 6 della L. 27 luglio 1978, n. 392 nel testo vigente a seguito della sentenza della Corte costituzionale 7 aprile 1988, n. 404.</text:p>
      <text:p text:style-name="P4">6) Il canone annuo di locazione é stabilito in lire ............................euro ...............</text:p>
      <text:p text:style-name="P8"> </text:p>
      <text:p text:style-name="P3">OVVERO</text:p>
      <text:p text:style-name="P7"><text:span text:style-name="T2">(per le 11 aree metropolitane, nei comuni con essi confinanti e nei comuni capoluogo di provincia), secondo quanto stabilito dall'Accordo di cui al punto 1) è convenuto in lire ..................../euro ......................., che il conduttore si obbliga a corrispondere nel domicilio del locatore ovvero a mezzo bonifico bancario ovvero ...........................................</text:span><text:span text:style-name="T3"> </text:span><text:span text:style-name="T2">in n. ............ rate eguali anticipate di lire ........................................... ciascuna, scadenti il </text:span><text:span text:style-name="T4">......................................... </text:span><text:span text:style-name="T2">Tale canone é stato determinato dalle parti sulla base dell'applicazione dei seguenti criteri e parametri: secondo quanto stabilito dall'articolo ................... dell'Accordo di cui al punto 1) .........................................................................................................................................................................................................</text:span></text:p>
      <text:p text:style-name="P4">ovvero dall'articolo ............... del decreto Ministri Lavori Pubblici e Fiananze ex articolo 4 comma 3 legge 431/98.</text:p>
      <text:p text:style-name="P7"><text:span text:style-name="T2">7) Il pagamento del canone o di quant'altro dovuto anche per oneri accessori non potrà essere sospeso o ritardato da pretese o eccezioni del conduttore, qualunque ne sia il titolo. Il mancato puntuale pagamento, per qualunque causa, anche di una sola rata</text:span><text:span text:style-name="T3"> </text:span><text:span text:style-name="T2">del canone (nonché di quant'altro dovuto ove di importo pari ad una</text:span><text:span text:style-name="T3"> </text:span><text:span text:style-name="T2">mensilità del canone), costituisce in mora il conduttore, fatto salvo quanto previsto dagli artt. 5 e 55 L. 27 luglio 1978, n 392.</text:span></text:p>
      <text:p text:style-name="P4">8) Il conduttore dovrà consentire l'accesso all'unità immobiliare al locatore, al suo amministratore nonché ai loro incaricati ove gli stessi ne abbiano - motivandola - ragione. </text:p>
      <text:p text:style-name="P4">9) Il conduttore dichiara di aver visitato la casa locatagli e di averla trovata adatta all'uso convenuto e - così - di prenderla in consegna ad ogni effetto con il ritiro delle chiavi, costituendosi da quel momento della medesima custode.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ntratto, così come si impegna ad osservare le deliberazioni dell'assemblea dei condomini. E' in ogni caso vietato al conduttore di compiere atti, e tenere comportamenti, che possano recare molestia agli altri abitanti dello stabile. Le parti danno atto, in relazione allo stato dell'immobile, ai sensi del'art. 1590 ddel C.C. di quanto segue ovvero come da allegato Verbale di Consegna.</text:p>
      <text:p text:style-name="P4">10) Il conduttore non potrà apportare alcuna modifica, innovazione, miglioria o addizione ai locali locati ed alla loro destinazione, o agli impianti esistenti, senza il preventivo consenso scritto del locatore.</text:p>
      <text:p text:style-name="P4">11) Il conduttore esonera espressamente il locatore da ogni responsabilità per i danni diretti o indiretti che potessero derivargli da fatto dei dipendenti del locatore medesimo nonché per interruzioni incolpevoli dei servizi.</text:p>
      <text:p text:style-name="P7"><text:span text:style-name="T2">12) A garanzia delle obbligazioni tutte che assume con il presente contratto, il conduttore </text:span><text:span text:style-name="T5">versa/non versa</text:span><text:span text:style-name="T2"> al locatore (che con la firma del contratto ne rilascia, in caso, quietanza) una somma di lire ......................... / euro .........................pari a mensilità del canone, non imputabile in conto pigioni e produttiva di interessi legali che saranno corrisposti al conduttore al termine di ogni anno di locazione.</text:span></text:p>
      <text:p text:style-name="P7"><text:span text:style-name="T2">Il deposito cauzionale come sopra costituito sarà restituito al termine della locazione previa verifica dello stato dell'unità immobiliare</text:span><text:span text:style-name="T3"> </text:span><text:span text:style-name="T2">e dell'osservanza di ogni obbligazione contrattuale.</text:span></text:p>
      <text:p text:style-name="P6">ALTRE FORME DI GARANZIA</text:p>
      <text:p text:style-name="P4">.......................................................................................................................................................................................</text:p>
      <text:p text:style-name="P4">13) Per gli oneri accessori le parti faranno applicazione della "Tabella oneri accessori allegata all'Accordo di cui al punto 1).</text:p>
      <text:p text:style-name="P7"><text:span text:style-name="T2">In ogni caso</text:span><text:span text:style-name="T3"> </text:span><text:span text:style-name="T2">sono interamente a carico del conduttore le spese - in quanto esistenti - relative al servizio di pulizia, al funzionamento e all'ordinaria manutenzione dell'ascensore, alla fornitura dell'acqua nonché dell'energia elettrica, del riscaldamento e del condizionamento dell'aria, allo spurgo dei pozzi neri e delle latrine nonché alle forniture degli altri servizi comuni. Le spese per il servizio di portineria, ove istituito saranno a carico del conduttore nella misura del 90 per cento.</text:span></text:p>
      <text:p text:style-name="P4">Il pagamento di quanto sopra deve avvenire - in sede di consuntivo - entro due mesi dalla richiesta. Prima di effettuare il pagamento, il conduttore ha diritto di ottenere l'indicazione specifica delle spese anzidette e dei criteri di ripartizione. Ha inoltre diritto di prendere visione presso il locatore (o presso il suo amministratore o l'amministratore condominiale, ove esistente) dei documenti giustificativi delle spese effettuate, anche tramite le organizzazioni sindacali Sunia-Sicet-Uniat.</text:p>
      <text:p text:style-name="P4">In una col pagamento della prima rata del canone annuale, il conduttore verserà una quota di acconto non superiore a quella di sua spettanza risultante dal consuntivo dell'anno precedente.</text:p>
      <text:p text:style-name="P4">14) Il conduttore ha diritto di voto, in luogo del proprietario dell'unità immobiliare locatagli, nelle delibere dell'assemblea condominiale relative alle spese ed alle modalità di gestione dei servizi di riscaldamento e di condizionamento d'aria. Ha inoltre diritto di intervenire, senza voto, sulla delibere relative alla modificazione degli altri servizi comuni.</text:p>
      <text:p text:style-name="P4">Quanto stabilito in materia di riscaldamento e di condizionamento d'aria si applica anche ove si tratti di edificio non in condominio. In tale caso (e con l'osservanza, in quanto applicabili, delle disposizioni del codice civile sull'assemblea dei condòmini) i conduttori si riuniscono in apposita assemblea convocata dalla proprietà o da almeno tre conduttori.</text:p>
      <text:p text:style-name="P4">15) Il conduttore - in caso di installazione sullo stabile di antenna televisiva centralizzata - si obbliga a servirsi esclusivamente dell'impianto relativo, restando sin d'ora il locatore - in caso di inosservanza -autorizzato a far rimuovere e demolire ogni antenna individuale a spese del conduttore, il quale nulla potrà pretendere a qualsiasi titolo, fatte salve eccezioni di legge</text:p>
      <text:p text:style-name="P4">16) Nel caso in cui il locatore intendesse vendere la casa locata il conduttore dovrà consentire la visita all'unità immobiliare una volta alla settimana per almeno due ore con l'esclusione dei giorni festivi, oppure con le seguenti modalità:.............................................................................................................................................................................................</text:p>
      <text:p text:style-name="P7"><text:span text:style-name="T2">17) Il conduttore </text:span><text:span text:style-name="T5">ha/non ha</text:span><text:span text:style-name="T2"> diritto di prelazione nella vendita, da esercitarsi secondo l'art. 38 e 39 della legge 27 luglio 1978, n. 392.</text:span></text:p>
      <text:p text:style-name="P4">18) Le spese di bollo per il presente contratto, e per le ricevute conseguenti, sono a carico del conduttore.</text:p>
      <text:p text:style-name="P4">Il locatore provvederà alla registrazione del contratto, dandone notizia al conduttore. Questi corrisponderà la quota di sua spettanza, pari alla metà. Le parti potranno delegare per la registrazione del contratto una delle organizzazioni che hanno prestato assistenza per la stipula del presente contratto.</text:p>
      <text:p text:style-name="P4">19) A tutti gli effetti del presente contratto, comprese la notifica degli atti esecutivi, e ai fini della competenza a giudicare, il conduttore elegge domicilio nei locali a lui locati e, ove egli più non li occupi o comunque detenga, presao l'Ufficio di segreteria del Comune ove è situato l'immobile locato.</text:p>
      <text:p text:style-name="P4">20) Qualunque modifica al presente contratto non può aver luogo, e non può essere provata, se non mediante atto scritto.</text:p>
      <text:p text:style-name="P4">21) Il locatore ed il conduttore si autorizzano reciprocamente a comunicare a terzi i propri dati personali in relazione ad adempimenti connessi col rapporto di locazione (legge 31 dicembre 1996, n. 675).</text:p>
      <text:p text:style-name="P7"><text:span text:style-name="T2">22) Per quanto non previsto dal presente contratto le parti fanno espresso rinvio alla Covenzione Nazionale ex articolo 4 comma 1 legge 431/98 del ..............., al decreto dei Ministri e dei Lavori Pubblici e delle Finanze ex articolo 4 comma 2 legge 431/98 del ..............., all'Accordo di cui al punto 1) (eventualmente al decreto Ministri Lavori Pubblici e Finanze ex articolo 4 comma 3 legge 431/98 emesso il ..............) alle disposizioni del codice civile,</text:span><text:span text:style-name="T3"> </text:span><text:span text:style-name="T2">della legge 27/7/1978 n. 392, della legge 9/12/1998 n.431 e comunque alle norme vigenti ed agli usi locali.</text:span></text:p>
      <text:p text:style-name="P4">23) Le parti di comune accordo potranno adire per ogni controversia che dovesse sorgere in merito alla interpretazione e esecuzione del presente contratto la Commissione di Conciliazione stragiudiziale paritetica istituita tra ................................................... nell'ambito dell'Accordo di cui al punto 1).</text:p>
      <text:p text:style-name="P4">24) ALTRE PATTUIZIONI</text:p>
      <text:p text:style-name="P4">............................................................................................................................................................................</text:p>
      <text:p text:style-name="P4">Letto, approvato e sottoscritto</text:p>
      <text:p text:style-name="P4">………………., li ……………</text:p>
      <text:p text:style-name="P4">Il locatore ................................................... Il conduttore .........................</text:p>
      <text:p text:style-name="P4">A mente dell'art. 1342, secondo comma, del codice civile, le parti specificamente approvano i patti di cui ai punti 1), 2), 3), 4), 5) 7), 8), 10), 11), 12), 13), 15), 16), 20), 21), 22) e 25).</text:p>
      <text:p text:style-name="P4">Il locatore ................................................... Il conduttore .......................</text:p>
      <text:p text:style-name="P4">SOTTOSCRIVONO IN SEGNO DELLA PRESTATA ASSISTENZA</text:p>
      <text:p text:style-name="P4">NOTE (1) Per le persone fisiche, riportare: nome, cognome, luogo e data di nascita, domicilio e codice fiscale. Per le persone giuridiche, indicare: ragione sociale, sede, codice fiscale, partita Iva, numero iscrizione Tribunale nonché nome, cognome e data di nascita del legale rappresentante.(2) Documento di riconoscimento: tipo ed estremi. I dati relativi devono essere riportati nella denuncia da presentare all'Autorità di P.S., da parte del locatore, ai sensi dell'art. 12 del decreto-legge 21 marzo 1978, n. 59, convertito dalla legge 18 maggio 1978, n. 191. Nel caso in cui il conduttore sia cittadino extracomunitario, deve essere data comunicazione all'Autorità di P.S., ai sensi dell'art. 7 del decreto legislativo n. 286/1998.(3) Assistenza facoltativa.(4) La durata minima è di mesi uno e quella massima é di diciotto me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rmine_20_definizione" style:display-name="Termine definizione" style:family="paragraph" style:parent-style-name="Standard" style:next-style-name="Elenco_20_definizione">
      <style:paragraph-properties fo:margin-top="0cm" fo:margin-bottom="0cm"/>
    </style:style>
    <style:style style:name="Elenco_20_definizione" style:display-name="Elenco definizione" style:family="paragraph" style:parent-style-name="Standard" style:next-style-name="Termine_20_definizione">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Indirizzo"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Preformattato"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it" fo:country="IT" style:font-name-asian="Times New Roman" style:font-size-asian="8pt" style:font-name-complex="Times New Roman" style:font-size-complex="10pt" style:language-complex="ar" style:country-complex="SA"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it" fo:country="IT" style:font-name-asian="Times New Roman" style:font-size-asian="8pt" style:font-name-complex="Times New Roman" style:font-size-complex="10pt" style:language-complex="ar" style:country-complex="SA" text:display="tru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Emphasis" style:family="text" style:parent-style-name="Carattere_20_predefinito_20_paragrafo">
      <style:text-properties fo:font-style="italic" style:font-style-asian="italic"/>
    </style:style>
    <style:style style:name="Strong_20_Emphasis" style:display-name="Strong Emphasis" style:family="text" style:parent-style-name="Carattere_20_predefinito_20_paragrafo">
      <style:text-properties fo:font-weight="bold" style:font-weight-asian="bold"/>
    </style:style>
    <style:style style:name="Example" style:family="text">
      <style:text-properties style:font-name="Courier New"/>
    </style:style>
    <style:style style:name="Variable" style:family="text">
      <style:text-properties fo:font-style="italic" style:font-style-asian="italic"/>
    </style:style>
    <style:style style:name="Definition" style:family="text">
      <style:text-properties fo:font-style="italic" style:font-style-asian="italic"/>
    </style:style>
    <style:style style:name="Carattere_20_predefinito_20_paragrafo" style:display-name="Carattere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Tastiera" style:family="text">
      <style:text-properties style:font-name="Courier New" fo:font-size="10pt" fo:font-weight="bold" style:font-size-asian="10pt" style:font-weight-asian="bold"/>
    </style:style>
    <style:style style:name="Macchina_20_da_20_scrivere" style:display-name="Macchina da scrivere" style:family="text">
      <style:text-properties style:font-name="Courier New" fo:font-size="10pt" style:font-size-asian="10pt"/>
    </style:style>
    <style:style style:name="HTML_20_Markup" style:display-name="HTML Markup" style:family="text">
      <style:text-properties fo:color="#ff0000" text:display="true"/>
    </style:style>
    <style:style style:name="Commento"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245cm" fo:margin-right="2.245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ontratto-locazione-uso-abitativo-transitorio</dc:title>
    <meta:creation-date>2001-03-22T00:53:00</meta:creation-date>
    <dc:creator>Riccardo Gherardi</dc:creator>
    <dc:date>2007-02-14T18:46:00</dc:date>
    <dc:language>it-IT</dc:language>
    <meta:editing-cycles>5</meta:editing-cycles>
    <meta:editing-duration>PT1M0S</meta:editing-duration>
    <meta:user-defined meta:name="Info 1"/>
    <meta:user-defined meta:name="Info 2"/>
    <meta:user-defined meta:name="Info 3"/>
    <meta:user-defined meta:name="Info 4"/>
    <meta:user-defined meta:name="DocumentEncoding" meta:value-type="string">windows-1252</meta:user-defined>
    <meta:user-defined meta:name="HTML" meta:value-type="boolean">true</meta:user-defined>
    <meta:user-defined meta:name="GENERATOR" meta:value-type="string">Microsoft FrontPage 3.0</meta:user-defined>
    <meta:document-statistic meta:table-count="0" meta:image-count="0" meta:object-count="0" meta:page-count="4" meta:paragraph-count="69" meta:word-count="1940" meta:character-count="15380"/>
  </office:meta>
</office:document-meta>
</file>