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style style:name="P2" style:family="paragraph" style:parent-style-name="Standard">
      <style:paragraph-properties fo:text-align="justify" style:justify-single-word="false"/>
    </style:style>
    <style:style style:name="P3" style:family="paragraph" style:parent-style-name="Normale_20_2">
      <style:paragraph-properties fo:line-height="100%"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margin-left="3.747cm" fo:margin-right="0cm" fo:text-align="justify" style:justify-single-word="false" fo:text-indent="1.249cm" style:auto-text-indent="false"/>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Normale_20_2">
      <style:paragraph-properties fo:line-height="100%" fo:orphans="2" fo:widows="2"/>
      <style:text-properties style:text-underline-style="solid" style:text-underline-width="auto" style:text-underline-color="font-color"/>
    </style:style>
    <style:style style:name="P8" style:family="paragraph" style:parent-style-name="Standard">
      <style:paragraph-properties fo:margin-left="0cm" fo:margin-right="0cm" fo:text-align="justify" style:justify-single-word="false" fo:text-indent="1.249cm" style:auto-text-indent="fals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ATTO DI LOCAZIONE AD USO NON ABITATIVO</text:p>
      <text:p text:style-name="P2"/>
      <text:p text:style-name="P3"/>
      <text:p text:style-name="P2">Stipulato oggi ____________, in _______________________</text:p>
      <text:p text:style-name="P2"/>
      <text:p text:style-name="P4">tra:</text:p>
      <text:p text:style-name="P2"/>
      <text:p text:style-name="P2">Il Sig. _______________________ nato a _______________ il __________ domiciliato in _______________________ via _________________ <text:s text:c="2"/>C.F.: _______________ (o: P.IVA: _______________) denominato locatore</text:p>
      <text:p text:style-name="P2"/>
      <text:p text:style-name="P4">e:</text:p>
      <text:p text:style-name="P5"/>
      <text:p text:style-name="P2">Il Sig. _______________________ nato a _______________ il __________ domiciliato in _______________________ via _________________ <text:s text:c="2"/>C.F.: _______________ (o: P.IVA: _______________) denominato conduttore</text:p>
      <text:p text:style-name="P2"/>
      <text:p text:style-name="P2">Le parti convengono e stipulano:</text:p>
      <text:p text:style-name="P6"/>
      <text:p text:style-name="P3">1 - OGGETTTO DELLA LOCAZIONE: sito in _________________ via _______________, di mq. _____, composto di n. ______ vani utili, riportato nel catasto urbano di _____________ alla partita ________ con la categoria ______________</text:p>
      <text:p text:style-name="P7"/>
      <text:p text:style-name="P3">2 - DURATA DELLA LOCAZIONE: anni 6 ai sensi dell’art. 27 legge 27 luglio 1978, n. 392, a partire dal ___________ con scadenza al ___________, rinnovabile per la stessa durata se non interviene disdetta, tramite raccomandata R.R., almeno sei mesi prima della scadenza.</text:p>
      <text:p text:style-name="P3"/>
      <text:p text:style-name="P2">3 - IMMISSIONE IN POSSESSO DEL LOCALE: la immissione nel possesso del citato locale è fatta in <text:s/>__________ con la consegna di n. ____ chiavi.</text:p>
      <text:p text:style-name="P2"/>
      <text:p text:style-name="P3">4 - CANONE: il canone di locazione annuo è pattuito in ____________ da pagarsi mensilmente in _______________, dal _____________ entro il giorno _____ di ogni mese, presso il domicilio del locatore.</text:p>
      <text:p text:style-name="P2"/>
      <text:p text:style-name="P2">5 - ADEGUAMENTO ISTAT: il canone dovrà essere aggiornato annualmente secondo gli indici ISTAT per le locazioni pubblicati sulla Gazzetta Ufficiale.</text:p>
      <text:p text:style-name="P2"/>
      <text:p text:style-name="P2">6 - USO: l'immobile si concede in uso esclusivamente commerciale (artigianale o industriale) e precisamente per: _________________________________________________________________.</text:p>
      <text:p text:style-name="P2"/>
      <text:p text:style-name="P2">7 - DIVIETI: è vietata assolutamente la sublocazione dell'immobile e cessione anche parziale del contratto. E' vietato il mutamento di destinazione d'uso.</text:p>
      <text:p text:style-name="P2"/>
      <text:p text:style-name="P2">8 - CONCESSIONE DI EDIFICAZIONE E LICENZA DI ABITABILITA': Il locatore dichiara che l'immobile è in regola con le norme edilizie e urbanistiche avendo ottenuto concessione di edificazione e licenza di abitabilità.</text:p>
      <text:p text:style-name="P2"/>
      <text:p text:style-name="P2">9 - STATO DELL'IMMOBILE: Il conduttore dichiara di aver esaminato i locali affittati e di averli trovati adatti al proprio uso, in buono stato di manutenzione ed esenti da difetti che possano influire sulla salute di chi svolge attività e si obbliga a riconsegnarli alla scadenza del contratto nello stesso stato.</text:p>
      <text:p text:style-name="P2">10 - DIVIETO DI MODIFICHE: ogni aggiunta che non possa essere rimossa in qualunque momento senza danneggiare i locali ed ogni altra innovazione o trasformazione non potrà essere fatta dal conduttore, senza il consenso scritto del proprietario. </text:p>
      <text:p text:style-name="P2"/>
      <text:p text:style-name="P2">11 - RIPARAZIONI: sono a carico del conduttore tutti gli interventi di piccola manutenzione e quelle di straordinaria manutenzione sono a carico del locatore. Vedere tabella allegata per la ripartizioni degli oneri (<text:span text:style-name="T1">la tabella deve essere allegata e firmata</text:span>).</text:p>
      <text:p text:style-name="P2"/>
      <text:p text:style-name="P3">12 - CAUZIONE: il conduttore si impegna a versare al locatore entro giorni cinque da oggi la somma di _________________ (pari a tre mensilità) a titolo di cauzione, che sarà restituita alla scadenza del contratto e trattenuta in caso di danni all’immobile. Il deposito dovrà essere ricostituito in caso di suo utilizzo.Gli interessi maturati sul deposito cauzionale, calcolati al tasso legale in vigore, saranno corrisposti al termine dell'anno solare. A richiesta del locatore la cauzione potrà essere aumentata proporzionalmente al variare del canone di locazione.</text:p>
      <text:p text:style-name="P2"/>
      <text:p text:style-name="P2">13 - SPESE DI REGISTRAZIONE: sono divise a metà fra le parti come per legge, con onere a carico della conduttrice di provvedere alla relativa imposta.</text:p>
      <text:p text:style-name="P2"/>
      <text:p text:style-name="P2">14 - Per quanto non previsto si rinvia al codice civile e alla legge n. 392 del 27 luglio 1978.</text:p>
      <text:p text:style-name="P2">Letto, approvato e sottoscritto.</text:p>
      <text:p text:style-name="P2"/>
      <text:p text:style-name="P2"/>
      <text:p text:style-name="P8">Il locatore <text:s text:c="2"/><text:tab/><text:tab/>Il conduttore </text:p>
      <text:p text:style-name="P8"/>
      <text:p text:style-name="P2">.................................... <text:s text:c="2"/>.................................... </text:p>
      <text:p text:style-name="P2"/>
      <text:p text:style-name="P2"/>
      <text:p text:style-name="P2">Ai sensi e per gli effetti degli artt. 1341 e 1342 c.c. si approvano espressamente le clausole n. ____________________________________ che sono state rilette.</text:p>
      <text:p text:style-name="P2"/>
      <text:p text:style-name="P8">Il locatore <text:s text:c="2"/><text:tab/><text:tab/>Il conduttore </text:p>
      <text:p text:style-name="P8"/>
      <text:p text:style-name="P2">.................................... <text:s text:c="2"/>.................................... </text:p>
      <text:p text:style-name="P2"/>
      <text:p text:style-name="P2"/>
      <text:p text:style-name="P2"/>
      <text:p text:style-name="Heading_20_4">ULTERIORI CLAUSOLE</text:p>
      <text:p text:style-name="P2"/>
      <text:p text:style-name="P2"/>
      <text:p text:style-name="P3">A - Il conduttore dichiara di essere edotto che l'immobile nel periodo precedente alla locazione in corso ______ era adibito ad uso abitazione.</text:p>
      <text:p text:style-name="P2"><text:s/></text:p>
      <text:p text:style-name="P2">B - DIVIETO DI MIGLIORIE ED ADDIZIONI: ….come sopra….. Restano comunque a beneficio dell'immobile senza che nulla sia dovuto alla parte conduttrice, neanche a titolo di rimborso spese.</text:p>
      <text:p text:style-name="P2"><text:s/></text:p>
      <text:p text:style-name="P3">C - TINTEGGIATURA: il conduttore provvede a sue spese alla tinteggiatura delle pareti e lascerà l’immobile alla scadenza nello stato in cui si trova;</text:p>
      <text:p text:style-name="P2"><text:s/></text:p>
      <text:p text:style-name="P3">D - ISPEZIONI DA PARTE DEL CONDUTTORE: il conduttore dovrà consentire, previo avviso, l'accesso all'unità immobiliare locata al locatore, all'amministratore o a loro incaricati.</text:p>
      <text:p text:style-name="P2"><text:s/></text:p>
      <text:p text:style-name="P2">E - Quando la cosa locata ha bisogno di riparazioni che non sono a carico della parte conduttrice, quest'ultima è tenuta a darne tempestiva comunicazione scritta alla parte locatrice medesima.</text:p>
      <text:p text:style-name="P2"><text:s/></text:p>
      <text:p text:style-name="P3">F - ONERI ACCESSORI: oltre al canone sono interamente a carico della parte conduttrice le spese relative al servizio di riscaldamento, la tassa per la rimozione dei rifiuti, quelle elencate dall'art. 9 della legge n. 392/1978 nonché, per patto espresso, il compenso dell'amministratore dello stabile e l'importo della polizza globale fabbricato. Il tutto nella misura del <text:s/>______% rispetto a quella risultante dai preventivi e rendiconti condominiali</text:p>
      <text:p text:style-name="P2"><text:s/></text:p>
      <text:p text:style-name="P2">G - RESPONSABILITA' PER DANNI DIRETTI E INDIRETTI: Il conduttore esonera espressamente il locatore da ogni responsabilità per danni diretti e indiretti che potessero derivargli dal fatto od omissione di altri inquilini dello stabile o di terzi anche se resi possibili o facilitati dall'assenza o inavvertenza del portiere.</text:p>
      <text:p text:style-name="P2"><text:s/></text:p>
      <text:p text:style-name="P2">H - REGOLAMENTO CONDOMINIALE: Il conduttore si obbliga ad osservare e a far osservare dai suoi familiari e dipendenti il regolamento interno dello stabile che dichiara di conoscere e di accettare e comunque le regole di buon vicinato e del corretto vivere civile.</text:p>
      <text:p text:style-name="P2"><text:s/></text:p>
      <text:p text:style-name="P2">I - INTERRUZIONE SERVIZI: Il locatore è esonerato da responsabilità in caso di interruzione dei servizi per cause indipendenti dalla sua volontà.</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2" style:display-name="Normale 2" style:family="paragraph" style:parent-style-name="Standard">
      <style:paragraph-properties fo:line-height="150%" fo:text-align="justify" style:justify-single-word="false" fo:orphans="0" fo:widows="0"/>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contratto-di-locazione-uso-non-abitativo</dc:title>
    <meta:initial-creator>riccardo</meta:initial-creator>
    <meta:creation-date>2007-05-19T13:45:00</meta:creation-date>
    <dc:creator>riccardo</dc:creator>
    <dc:date>2007-05-29T01:24:00</dc:date>
    <dc:language>it-IT</dc:language>
    <meta:editing-cycles>12</meta:editing-cycles>
    <meta:editing-duration>PT15M0S</meta:editing-duration>
    <meta:user-defined meta:name="Info 1"/>
    <meta:user-defined meta:name="Info 2"/>
    <meta:user-defined meta:name="Info 3"/>
    <meta:user-defined meta:name="Info 4"/>
    <meta:document-statistic meta:table-count="0" meta:image-count="0" meta:object-count="0" meta:page-count="3" meta:paragraph-count="46" meta:word-count="827" meta:character-count="6144"/>
  </office:meta>
</office:document-meta>
</file>