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text-properties fo:color="#000000" fo:font-weight="bold" style:font-weight-asian="bold" style:font-size-complex="10pt" style:font-weight-complex="bold"/>
    </style:style>
    <style:style style:name="P2" style:family="paragraph" style:parent-style-name="Standard">
      <style:paragraph-properties fo:text-align="center" style:justify-single-word="false"/>
      <style:text-properties fo:color="#000000" fo:font-weight="bold" style:font-weight-asian="bold" style:font-size-complex="10pt" style:font-weight-complex="bold"/>
    </style:style>
    <style:style style:name="P3" style:family="paragraph" style:parent-style-name="Standard">
      <style:text-properties fo:color="#000000" style:text-underline-style="solid" style:text-underline-width="auto" style:text-underline-color="font-color" style:font-size-complex="10pt"/>
    </style:style>
    <style:style style:name="P4" style:family="paragraph" style:parent-style-name="Standard">
      <style:paragraph-properties fo:text-align="justify" style:justify-single-word="false"/>
      <style:text-properties fo:color="#000000"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color="#000000" style:font-size-complex="10pt"/>
    </style:style>
    <style:style style:name="P7" style:family="paragraph" style:parent-style-name="Standard">
      <style:paragraph-properties fo:margin-left="0.635cm" fo:margin-right="0cm" fo:text-align="justify" style:justify-single-word="false" fo:text-indent="-0.635cm" style:auto-text-indent="false">
        <style:tab-stops>
          <style:tab-stop style:position="0cm"/>
        </style:tab-stops>
      </style:paragraph-properties>
    </style:style>
    <style:style style:name="P8" style:family="paragraph" style:parent-style-name="Standard">
      <style:paragraph-properties fo:margin-left="0.635cm" fo:margin-right="0cm" fo:text-align="justify" style:justify-single-word="false" fo:text-indent="-0.635cm" style:auto-text-indent="false" fo:background-color="transparent">
        <style:tab-stops>
          <style:tab-stop style:position="0cm"/>
        </style:tab-stops>
        <style:background-image/>
      </style:paragraph-properties>
    </style:style>
    <style:style style:name="P9" style:family="paragraph" style:parent-style-name="Standard">
      <style:paragraph-properties fo:text-align="justify" style:justify-single-word="false"/>
      <style:text-properties fo:color="#000000" fo:font-weight="bold" style:font-weight-asian="bold" style:font-size-complex="10pt" style:font-weight-complex="bold"/>
    </style:style>
    <style:style style:name="P10"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style>
    <style:style style:name="P11" style:family="paragraph" style:parent-style-name="Standard">
      <style:paragraph-properties fo:margin-left="0.635cm" fo:margin-right="0cm" fo:text-align="justify" style:justify-single-word="false" fo:text-indent="0cm" style:auto-text-indent="false"/>
      <style:text-properties fo:color="#000000" style:font-size-complex="10pt"/>
    </style:style>
    <style:style style:name="P12" style:family="paragraph" style:parent-style-name="Standard">
      <style:paragraph-properties fo:text-align="center" style:justify-single-word="false"/>
      <style:text-properties fo:color="#000000" fo:font-weight="bold" style:font-weight-asian="bold" style:font-weight-complex="bold"/>
    </style:style>
    <style:style style:name="P13" style:family="paragraph" style:parent-style-name="Standard">
      <style:text-properties fo:color="#000000" style:font-size-complex="10pt"/>
    </style:style>
    <style:style style:name="P14" style:family="paragraph" style:parent-style-name="Normale_20__28_Web_29_">
      <style:paragraph-properties fo:text-align="center" style:justify-single-word="false"/>
    </style:style>
    <style:style style:name="P15" style:family="paragraph" style:parent-style-name="Normale_20__28_Web_29_">
      <style:text-properties fo:color="#333333" style:font-name="Tahoma" style:font-name-complex="Tahoma" style:font-size-complex="8pt"/>
    </style:style>
    <style:style style:name="P16" style:family="paragraph" style:parent-style-name="Standard">
      <style:paragraph-properties fo:margin-top="0.494cm" fo:margin-bottom="0.494cm" fo:text-align="center" style:justify-single-word="false"/>
      <style:text-properties fo:color="#333333" style:font-name="Tahoma" fo:font-weight="bold" style:font-weight-asian="bold" style:font-name-complex="Tahoma" style:font-weight-complex="bold"/>
    </style:style>
    <style:style style:name="P17" style:family="paragraph" style:parent-style-name="Standard">
      <style:text-properties fo:color="#333333" style:font-name="Tahoma" style:font-name-complex="Tahoma" style:font-size-complex="8pt"/>
    </style:style>
    <style:style style:name="T1" style:family="text">
      <style:text-properties fo:color="#000000" style:font-size-complex="10pt"/>
    </style:style>
    <style:style style:name="T2" style:family="text">
      <style:text-properties fo:color="#000000" fo:font-style="italic" style:font-style-asian="italic" style:font-size-complex="10pt" style:font-style-complex="italic"/>
    </style:style>
    <style:style style:name="T3" style:family="text">
      <style:text-properties fo:color="#000000" fo:font-weight="bold" style:font-weight-asian="bold" style:font-size-complex="10pt" style:font-weight-complex="bold"/>
    </style:style>
    <style:style style:name="T4" style:family="text">
      <style:text-properties fo:color="#000000"/>
    </style:style>
    <style:style style:name="T5" style:family="text">
      <style:text-properties fo:color="#000000" style:font-size-complex="7pt"/>
    </style:style>
    <style:style style:name="T6" style:family="text" style:parent-style-name="Strong_20_Emphasis">
      <style:text-properties fo:color="#333333" style:font-name="Tahoma" style:font-name-complex="Tahoma" style:font-size-complex="8pt"/>
    </style:style>
    <style:style style:name="T7" style:family="text">
      <style:text-properties fo:color="#333333" style:font-name="Tahoma" fo:font-weight="bold" style:font-weight-asian="bold" style:font-name-complex="Tahoma" style:font-size-complex="8pt" style:font-weight-complex="bold"/>
    </style:style>
    <style:style style:name="T8" style:family="text" style:parent-style-name="Emphasis">
      <style:text-properties fo:color="#333333" style:font-name="Tahoma" style:font-name-complex="Tahoma" style:font-size-complex="8pt"/>
    </style:style>
    <style:style style:name="T9" style:family="text">
      <style:text-properties fo:color="#333333" style:font-name="Tahoma" fo:font-style="italic" style:font-style-asian="italic" style:font-name-complex="Tahoma" style:font-size-complex="8pt" style:font-style-complex="italic"/>
    </style:style>
    <style:style style:name="T10" style:family="text">
      <style:text-properties fo:color="#333333" style:font-name="Tahoma" style:font-name-complex="Tahoma"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CHIARAZIONE DI AUTORIZZAZIONE AL TRATTAMENTO DEI DATI PERSONALI,</text:p>
      <text:p text:style-name="P2"><text:s/>IDENTIFICATIVI, SENSIBILI e GIUDIZIARI <text:s/>ex D.LGS. 30 giugno 2003 n.196</text:p>
      <text:p text:style-name="P2"/>
      <text:p text:style-name="P3">PERSONA FISICA</text:p>
      <text:p text:style-name="P4">Io sottoscritto/a _______________________________________________________________</text:p>
      <text:p text:style-name="P4">nato/a il _________________ a __________________________________________________ </text:p>
      <text:p text:style-name="P4">residente a ___________________________________________________________________ </text:p>
      <text:p text:style-name="P4">in Via _______________________________________________________________________</text:p>
      <text:p text:style-name="P4">cod.fisc. _____________________________________________________________________</text:p>
      <text:p text:style-name="P5"><text:span text:style-name="T1">qui di seguito identificato/a, anche, con il termine “</text:span><text:span text:style-name="T2">interessato/a</text:span><text:span text:style-name="T1">” nel significato di cui alla lettera “i” dell’art.4 D.Lgs.n.196/03 e cioè di: “</text:span><text:span text:style-name="T2">persona fisica, persona giuridica, ente o associazione cui si riferiscono i dati personali</text:span><text:span text:style-name="T1">”.</text:span></text:p>
      <text:p text:style-name="P6">PERSONA GIURIDICA</text:p>
      <text:p text:style-name="P4">la Ditta / Società ______________________________________________________________</text:p>
      <text:p text:style-name="P4">con sede a ___________________________________________________________________</text:p>
      <text:p text:style-name="P4">in Via _______________________________________________________________________</text:p>
      <text:p text:style-name="P4">cod.fisc. / partita I.V.A. __________________________________________________________</text:p>
      <text:p text:style-name="P4">in persona di _________________________________________________________________</text:p>
      <text:p text:style-name="P4">nella sua qualità di _____________________________________________________________</text:p>
      <text:p text:style-name="P4">nato/a il _________________ a __________________________________________________</text:p>
      <text:p text:style-name="P4">residente a ___________________________________________________________________</text:p>
      <text:p text:style-name="P4">in Via _______________________________________________________________________</text:p>
      <text:p text:style-name="P4">cod.fisc. _____________________________________________________________________</text:p>
      <text:p text:style-name="P5"><text:span text:style-name="T1">qui di seguito identificata, anche, con il termine “</text:span><text:span text:style-name="T2">interessato</text:span><text:span text:style-name="T1">” nel significato di cui alla lettera “i” dell’art.4 D.Lgs.n.196/03 e cioè di: “</text:span><text:span text:style-name="T2">persona fisica, persona giuridica, ente o associazione cui si riferiscono i dati personali</text:span><text:span text:style-name="T1">”.</text:span></text:p>
      <text:p text:style-name="P2">DICHIARA</text:p>
      <text:p text:style-name="P4">di avere conferito incarico allo studio legale dell’avv. **** per la tutela dei suoi interessi ed affari economico-giuridici, riservando per l’espletamento di attività giurisdizionali il rilascio di apposito mandato ed esplicitando che la presente non costituisce mandato generale alle liti</text:p>
      <text:p text:style-name="P5"><text:span text:style-name="T1">Ai sensi e per gli effetti di quanto previsto dal d. l.vo n. 196 del 30/06/2003, il sottoscritto (nella sua qualità) dichiara di essere stato edotto dall’avv. ***** <text:s/>circa il contenuto dell’art. 23 d. l.vo n. 196 del 30/06/2003 ed in particolare, circa il consenso espresso che deve essere manifestato dall’interessato per il trattamento dei dati personali preceduto dall’informativa di cui all’articolo 13 D.Lgs.n.196/03, e circa il consenso espresso e per iscritto dei dati c.d. “sensibili” tranne nelle ipotesi di cui all’art.26 comma 4 lettera “c” il cui contenuto dichiara di conoscere ed il cui testo riconosce essere quello riportato alla </text:span><text:span text:style-name="T3">nota 1</text:span><text:span text:style-name="T1"> posta in calce alla presente autorizzazione. </text:span></text:p>
      <text:p text:style-name="P5"><text:span text:style-name="T1">Conseguentemente il sottoscritto, in ottemperanza al disposto normativo di cui all’articolo 13 (“</text:span><text:span text:style-name="T2">Informativa</text:span><text:span text:style-name="T1">”)</text:span><text:span text:style-name="T2"> </text:span><text:span text:style-name="T1">del D.Lgs.n.196/03, il cui contenuto dichiara di conoscere ed il cui testo integrale riconosce essere quello riportato alla </text:span><text:span text:style-name="T3">nota 2</text:span><text:span text:style-name="T1"> posta in calce alla presente autorizzazione, dichiara di essere stato previamente informato di quanto segue:</text:span></text:p>
      <text:p text:style-name="P4"/>
      <text:p text:style-name="P7"><text:span text:style-name="T1">1.</text:span><text:span text:style-name="T4"><text:tab/></text:span><text:span text:style-name="T1">I dati personali – identificativi - sensibili e giudiziari (il cui rispettivo significato è stato illustrato al sottoscritto che riconosce essere quello riportato alla </text:span><text:span text:style-name="T3">nota 3</text:span><text:span text:style-name="T1"> posta in calce alla presente autorizzazione), eventualmente acquisiti, anche, presso terzi, saranno utilizzati – nel rispetto della normativa vigente e fermi gli obblighi di riservatezza e di segreto professionale - esclusivamente per finalità di tipo legale / giudiziario in conformità allo scopo per cui verrà conferito mandato e, comunque, per finalità connesse e/o strumentali allo svolgimento degli incarichi professionali affidati allo studio legale *******, escluso – pertanto – ogni utilizzo diverso e/o confliggente con gli interessi del Cliente (“</text:span><text:span text:style-name="T2">interessato</text:span><text:span text:style-name="T1">”).</text:span></text:p>
      <text:p text:style-name="P4"/>
      <text:p text:style-name="P8"><text:span text:style-name="T1">2.<text:tab/>Il trattamento delle informazioni che riguardano il sottoscritto sarà improntato ai <text:s/>principi di correttezza, liceità, trasparenza e di tutela della riservatezza e saranno trattati e conservati con strumenti informatici ( con modalità cartacee) .</text:span></text:p>
      <text:p text:style-name="P9"/>
      <text:p text:style-name="P7"><text:span text:style-name="T1">3.</text:span><text:span text:style-name="T4"><text:tab/></text:span><text:span text:style-name="T1">Il conferimento dei dati personali – identificativi - sensibili e giudiziari deve intendersi quale mera facoltà e non obbligo.</text:span></text:p>
      <text:p text:style-name="P4"/>
      <text:p text:style-name="P7"><text:span text:style-name="T1">4.</text:span><text:span text:style-name="T4"><text:tab/></text:span><text:span text:style-name="T1">In mancanza di conferimento dei dati succitati il mandato ed in generale gli incarichi e/o prestazioni professionali richieste – oltre che la prosecuzione di quelli/e in corso - potranno non essere accettati e/o continuati e, dunque, espletati. </text:span></text:p>
      <text:p text:style-name="P4"/>
      <text:p text:style-name="P7"><text:span text:style-name="T1">5.</text:span><text:span text:style-name="T4"><text:tab/></text:span><text:span text:style-name="T1">Qualora venga autorizzato il trattamento dei dati personali – identificativi - sensibili e giudiziari, questi, nell’espletamento del mandato e/o dell’incarico professionale conferito e, comunque, nei limiti e per le finalità del punto “a” che precede, potranno venire a conoscenza di soggetti Pubblici e/o Privati, delle competenti Autorità Giudiziarie e, quindi, dei soggetti in quelle stesse sedi preposti al loro recepimento e/o trattamento, oltre che, per quanto riguarda lo studio legale ***** , dagli avvocati titolari, dagli eventuali responsabili e/o incaricati designati (le cui funzioni mi sono state specificate e riconosco essere quelle riportate alla </text:span><text:span text:style-name="T3">nota 4</text:span><text:span text:style-name="T1"> posta in calce alla presente autorizzazione), oltre che dai collaboratori di studio, dai praticanti e dalle segretarie che potranno trattare i dati personali dei Clienti (“</text:span><text:span text:style-name="T2">interessati</text:span><text:span text:style-name="T1">”) anche ai fini della redazione delle note spese. </text:span></text:p>
      <text:p text:style-name="P4"/>
      <text:p text:style-name="P7"><text:span text:style-name="T1">6.<text:tab/>Lo studio legale dell’avv. ******** ha redatto ed approntato un D.P.S. ( Documento Programmatico della Sicurezza) nel quale sono descritte ed individuate le misure di sicurezza adottate per la sicurezza dei dati personali – identificativi – sensibili e giudiziari e gli eventuali aggiornamenti e/o modificazioni dei dati identificativi dei titolari, dei responsabili e/o degli incaricati.<text:tab/><text:tab/><text:tab/><text:tab/><text:tab/><text:tab/><text:tab/><text:tab/><text:tab/><text:tab/><text:tab/></text:span></text:p>
      <text:p text:style-name="P7"><text:span text:style-name="T1">7.</text:span><text:span text:style-name="T4"><text:tab/></text:span><text:span text:style-name="T1">In <text:s/>caso di sottoscrizione dell'autorizzazione al trattamento dei dati, all’interessato saranno garantiti tutti i diritti così come meglio specificati all’art.7 (“</text:span><text:span text:style-name="T2">Diritto di accesso ai dati personali ed altri diritti </text:span><text:span text:style-name="T1">”) D.Lgs.n.196/03 il cui contenuto dichiaro di conoscere ed il cui testo integrale riconosco essere quello riportato alla </text:span><text:span text:style-name="T3">nota 5</text:span><text:span text:style-name="T1"> in calce alla presente autorizzazione.</text:span></text:p>
      <text:p text:style-name="P4"/>
      <text:p text:style-name="P7"><text:span text:style-name="T1">8.</text:span><text:span text:style-name="T4"><text:tab/></text:span><text:span text:style-name="T1">Gli estremi identificativi dei titolari del trattamento sono:</text:span></text:p>
      <text:p text:style-name="P4"/>
      <text:p text:style-name="P10"><text:span text:style-name="T1">-</text:span><text:span text:style-name="T5"> </text:span><text:span text:style-name="T1">Avv. ____________, nato il _________a ____________, cod.fisc. ____________; </text:span></text:p>
      <text:p text:style-name="P10"><text:span text:style-name="T1">-</text:span><text:span text:style-name="T5"> </text:span><text:span text:style-name="T1">Avv. ____________, nato il _________a ____________, cod.fisc. ____________; </text:span></text:p>
      <text:p text:style-name="P10"><text:span text:style-name="T1">-</text:span><text:span text:style-name="T5"> </text:span><text:span text:style-name="T1">Avv. ____________, nato il _________a ____________, cod.fisc. ____________; </text:span></text:p>
      <text:p text:style-name="P4"/>
      <text:p text:style-name="P10"><text:span text:style-name="T1">-</text:span><text:span text:style-name="T1">ai sensi dell’articolo 4 lettera “g” quale “</text:span><text:span text:style-name="T2">responsabile del trattamento</text:span><text:span text:style-name="T1">” è nominato il Sig. ______________________ ; ogni modificazione del nominativo del responsabile verrà comunicata.</text:span></text:p>
      <text:p text:style-name="P11"/>
      <text:p text:style-name="P5"><text:span text:style-name="T1">Il sottoscritto dichiara, altresì, <text:s/>di essere stato edotto che, qualora venisse autorizzato il trattamento dei dati personali – identificativi - sensibili e giudiziari, questi, nell’espletamento del mandato conferito e salvo quanto previsto nei punti che seguono, nei limiti di legge così come stabiliti ex art.25 D.Lgs.n.196/03 il cui contenuto dichiaro di conoscere ed il cui testo riconosco essere quello riportato alla </text:span><text:span text:style-name="T3">nota 6 </text:span><text:span text:style-name="T1">posta in calce alla presente autorizzazione, nonché per le finalità di cui al punto “a”, potranno essere soggetti, oltre che a trattamento, anche a comunicazione e/o diffusione nel significato tecnico così come meglio illustrato alle lettere “a”, “l” ed “m” del comma 1 dell’art.4 D.Lgs.n.196/03 e che riconosco essere quello di cui alla </text:span><text:span text:style-name="T3">nota 7</text:span><text:span text:style-name="T1"> posta in calce alla presente autorizzazione.</text:span></text:p>
      <text:p text:style-name="P4"/>
      <text:p text:style-name="P4">Infine, al sottoscritto è stata data comunicazione che: </text:p>
      <text:p text:style-name="P4"/>
      <text:p text:style-name="P7"><text:span text:style-name="T1">1.</text:span><text:span text:style-name="T4"><text:tab/></text:span><text:span text:style-name="T1">Il trattamento dei dati avverrà in modo idoneo a garantire la sicurezza e la riservatezza e potrà essere effettuato anche attraverso strumenti automatizzati che consentano la memorizzazione, la gestione e la trasmissione degli stessi.</text:span></text:p>
      <text:p text:style-name="P4"/>
      <text:p text:style-name="P7"><text:span text:style-name="T1">2.<text:tab/>I dati e la documentazione necessari e pertinenti agli incarichi in corso da instaurare o cessati verranno conservati, in archiviazione, oltre l’esecuzione degli incarichi affidati e precisamente per il periodo di 10 anni ed anche oltre tale periodo limitatamente ai dati personali per ragioni di carattere storico statistico e connesse al tipo di sofware utilizzato per la gestione dello Studio Legale e per la formazione dei testi. </text:span></text:p>
      <text:p text:style-name="P4"/>
      <text:p text:style-name="P7"><text:span text:style-name="T1">3.</text:span><text:span text:style-name="T4"><text:tab/></text:span><text:span text:style-name="T1">I dati trattati attraverso strumenti automatizzati saranno invece cancellati all’esaurimento dell’incarico conferito, tranne quelli pertinenti e non eccedenti rispetto a successivi incarichi conferiti dal medesimo cliente (“</text:span><text:span text:style-name="T2">interessato</text:span><text:span text:style-name="T1">”).</text:span></text:p>
      <text:p text:style-name="P4"/>
      <text:p text:style-name="P7"><text:span text:style-name="T1">4.</text:span><text:span text:style-name="T4"><text:tab/></text:span><text:span text:style-name="T1">E’ facoltà dell’interessato ex articolo 52 D.Lgs.n.196/2003 chiedere – secondo le modalità ed i termini in quella stessa norma indicati - che, per motivi legittimi, sia omessa <text:s/>l’indicazione delle generalità e di altri dati identificativi dello stesso nell’ipotesi di diffusione della eventuale sentenza o di altro provvedimento giurisdizionale.</text:span></text:p>
      <text:p text:style-name="P4"/>
      <text:p text:style-name="P7"><text:span text:style-name="T1">5.<text:tab/></text:span><text:span text:style-name="T1">La sottoscrizione della presente autorizzazione al trattamento dei dati personali – identificativi - sensibili e giudiziari, dovrà ritenersi valida anche per le posizioni aperte prima del 01.01.2004.</text:span></text:p>
      <text:p text:style-name="P4"/>
      <text:p text:style-name="P4">Pertanto il sottoscritto preso atto di quanto sopra dichiarato e confermandolo espressamente</text:p>
      <text:p text:style-name="P12">AUTORIZZA</text:p>
      <text:p text:style-name="P5"><text:span text:style-name="T1">lo Studio Legale dell’avv. **** e per esso il titolare del trattamento dei dati, il responsabile del trattamento e gli incaricati in conformità a quanto sopra indicato e più in generale secondo quanto previsto ex D.Lgs.n.169/03, al trattamento dei propri dati personali di qualsiasi natura ivi compresi quelli c.d. sensibili, identificativi e giudiziari, ivi comprese le modalità descritte in tutta la parte che precede, confermando – altresì – che per l’eventuale fase giudiziale verrà rilasciato apposito mandato nelle forme di legge. Altresì il sottoscritto</text:span><text:span text:style-name="T3"> conferma espressamente di autorizzare </text:span><text:span text:style-name="T1">lo Studio Legale dell’avv. *** e per esso il titolare del trattamento dei dati, il responsabile del trattamento e gli incaricati, alla conservazione dei propri dati personali anche successivamente l’esecuzione e l’esaurimento degli incarichi affidati con divieto di comunicazione e diffusione purchè per ragioni di carattere statistico e storico con eccezione di ragioni di carattere fiscale. </text:span></text:p>
      <text:p text:style-name="P5"><text:span text:style-name="T1">Infine, il sottoscritto </text:span><text:span text:style-name="T3">autorizza</text:span><text:span text:style-name="T1"> lo Studio Legale dell’avv. **** e per esso il titolare del trattamento dei dati, il responsabile del trattamento e gli incaricati a comunicare i propri dati personali al commercialista e/o al soggetto persona fisica o giuridica che gestisce la contabilità dello Studio Legale e redige le dichiarazioni fiscali al solo fine di far fronte ai necessari adempimenti fiscali</text:span></text:p>
      <text:p text:style-name="P13"/>
      <text:p text:style-name="P13">Massa lì ______________ <text:s/></text:p>
      <text:p text:style-name="P13"/>
      <text:p text:style-name="P13"><text:tab/><text:tab/><text:tab/><text:tab/><text:tab/><text:tab/><text:tab/> <text:s text:c="9"/>F.to L’INTERESSATO </text:p>
      <text:p text:style-name="P13"/>
      <text:p text:style-name="Standard"/>
      <text:p text:style-name="P14"><text:span text:style-name="T6">Informativa ex art. 13 D.lgs. 196/2003</text:span><text:span text:style-name="T7"><text:line-break/></text:span><text:span text:style-name="T6">(Da inviare  al cliente sotto forma di lettera)</text:span></text:p>
      <text:p text:style-name="P15">Preg.mo sig./a,<text:line-break/>Le comunico che il D.lgs. n. 196 del 30 giugno 2003 (“Codice in materia di protezione dei dati personali”) prevede la tutela delle persone e di altri soggetti rispetto al trattamento dei dati personali.</text:p>
      <text:p text:style-name="P15">Ai sensi dell'articolo 13 del D.lgs. n.196/2003, pertanto, Le comunico quanto segue:</text:p>
      <text:p text:style-name="P15">a) I dati personali – identificativi - sensibili e giudiziari, eventualmente acquisiti, anche, presso terzi, saranno utilizzati – nel rispetto della normativa vigente e fermi gli obblighi di riservatezza e di segreto professionale - esclusivamente per finalità di tipo legale / giudiziario in conformità allo scopo per cui è stato conferito mandato e, comunque, per finalità connesse e/o strumentali allo svolgimento degli incarichi professionali affidati allo studio legale *******, escluso – pertanto – ogni utilizzo diverso e/o confliggente con i Suoi (“interessato”).</text:p>
      <text:p text:style-name="P15">b) Il trattamento delle informazioni che La riguardano sarà improntato ai  principi di correttezza, liceità, trasparenza e di tutela della riservatezza e saranno trattati e conservati con strumenti informatici ( con modalità cartacee) .</text:p>
      <text:p text:style-name="P15">c) Il conferimento dei dati personali – identificativi - sensibili e giudiziari deve intendersi quale mera facoltà e non obbligo.</text:p>
      <text:p text:style-name="P15">d) Lo studio legale dell’avv. ******** ha redatto ed approntato un D.P.S. ( Documento Programmatico della Sicurezza) nel quale sono descritte ed individuate le misure di sicurezza adottate per la sicurezza dei dati personali – identificativi – sensibili e giudiziari e gli eventuali aggiornamenti e/o modificazioni dei dati identificativi dei titolari, dei responsabili e/o degli incaricati</text:p>
      <text:p text:style-name="P15">e) Gli estremi identificativi dei titolari del trattamento sono:</text:p>
      <text:p text:style-name="P15">- Avv. _________________, nato il _________a ____________, cod.fisc. _______________; <text:line-break/>- Avv. _________________, nato il _________a ____________, cod.fisc. _______________; <text:line-break/>- Avv. _________________, nato il _________a ____________, cod.fisc. _______________; </text:p>
      <text:p text:style-name="P15">- ai sensi dell’articolo 4 lettera “g” quale “responsabile del trattamento” è nominato il Sig. ______________________ ; ogni modificazione del nominativo del responsabile verrà comunicata.</text:p>
      <text:p text:style-name="P15">Infine, Le comunico che: </text:p>
      <text:p text:style-name="P15">1. Il trattamento dei dati avverrà in modo idoneo a garantire la sicurezza e la riservatezza e potrà essere effettuato anche attraverso strumenti automatizzati che consentano la memorizzazione, la gestione e la trasmissione degli stessi.</text:p>
      <text:p text:style-name="P15">2. I dati e la documentazione necessari e pertinenti agli incarichi in corso da instaurare o cessati verranno conservati, in archiviazione, oltre l’esecuzione degli incarichi affidati e precisamente per il periodo di 10 anni ed anche oltre tale periodo limitatamente ai dati personali per ragioni di carattere storico statistico e connesse al tipo di software utilizzato per la gestione dello Studio Legale e per la formazione dei testi. </text:p>
      <text:p text:style-name="P15">3. I dati trattati attraverso strumenti automatizzati saranno invece cancellati all’esaurimento dell’incarico conferito, tranne quelli pertinenti e non eccedenti rispetto a successivi incarichi conferiti dal medesimo cliente (“interessato”).</text:p>
      <text:p text:style-name="P15">4. Si fa presente che è facoltà dell’interessato ex articolo 52 D.Lgs.n.196/2003 chiedere – secondo le modalità ed i termini in quella stessa norma indicati - che, per motivi legittimi, sia omessa  l’indicazione delle generalità e di altri dati identificativi dello stesso nell’ipotesi di diffusione della eventuale sentenza o di altro provvedimento giurisdizionale.</text:p>
      <text:p text:style-name="P15">Le comunico che il trattamento dei dati sensibili , identificativi e giudiziari richiede l’autorizzazione da parte Sua e la mancata autorizzazione potrebbe rendere non espletabile il mandato conferito e conseguentemente il Suo rifiuto al trattamento e la conservazione dei dati, potrebbe comportare la rinuncia al mandato conferito per impossibilità alla prosecuzione dei giudizi in corso.<text:line-break/> In ogni caso La informo che i dati non saranno comunicati ad altri soggetti, né saranno oggetto di diffusione, fatta eccezione per i dati personali che per motivi fiscali si renderà necessari comunicare al commercialista dello Studio che ha dato assicurazione circa il rispetto del Codice della Privacy e della assoluta riservatezza oltre che dell’approntamento di un D.P.S. in conformità a quanto previsto dal citato Codice e dall’allegato B allo stesso Codice.<text:line-break/>La informo che in ogni momento potrà esercitare i Suoi diritti nei confronti del titolare del trattamento, ai sensi dell'art.7 del D.lgs.196/2003, che per Sua comodità si riproduce in calce alla presente informativa<text:line-break/>La informo che il conferimento dei suoi dati personali, sensibili, identificativi e giudiziari sono necessari per l’esercizio del mandato conferito onde consentire una adeguata difesa dei Suoi interessi e che, prescindendo dall’autorizzazione generale del Garante n. 04/2004, ritengo necessario che Lei conferisca espressa autorizzazione al trattamento dei dati personali, identificativi, sensibili e giudiziari.<text:line-break/>Pertanto, La invito a prender contatti con il mio studio onde formalizzare l’autorizzazione ex d. l.vo 196/2003 preavvertendola che in difetto, potrei essere costretto a rimettere il mandato conferitomi se dovesse ravvisarsi la necessità, per una adeguata esecuzione dello stesso al trattamento e/o diffusione dei  dati per i quali è necessaria la sua autorizzazione.</text:p>
      <text:p text:style-name="P15">Di seguito si riportano le disposizioni del d. l.vo 196/03 che riguardano i Suoi diritti in materia di riservatezza dei dati personali, sensibili, identificativi e giudiziari.</text:p>
      <text:p text:style-name="Normale_20__28_Web_29_"><text:span text:style-name="T8">1. ART.26 comma 4 lettera “c” – GARANZIE PER I DATI SENSIBILI: “[…] 4. I dati sensibili possono essere oggetto di trattamento anche senza consenso, previa autorizzazione del Garante: c) quando il trattamento è necessario ai fini dello svolgimento delle investigazioni difensive di cui alla legge 7 dicembre 2000 n.397, o – comunque  - per far valere o difendere in sede giudiziaria un diritto, sempre che i dati siano trattati esclusivamente per tali finalità e per il periodo strettamente necessario al loro perseguimento. Se i dati sono idonei a rivelare lo stato di salute e la vita sessuale il diritto deve essere di rango pari a quello dell’interessato ovvero consistente in un diritto della personalità o in un altro diritto o libertà fondamentale e inviolabile […]”. </text:span><text:span text:style-name="T9"><text:line-break/></text:span><text:span text:style-name="T8">2. ART.13 - INFORMATIVA: “1. L’interessato o la persona presso la quale sono raccolti i dati personali sono previamente infirmati oralmente o per iscritto circa: a) le finalità e le modalità del trattamento cui sono destinati i dati; b) la natura obbligatoria o facoltativa del conferimento dei dati; c) le conseguenze di un eventuale rifiuto; d) i soggetti o le categorie di soggetti ai quali i dati personali possono essere comunicati o che possono venirne a conoscenza in qualità di responsabili o incaricati, e l’ambito di diffusione dei dati medesimi; e) i diritti di cui all’articolo 7; f) gli estremi identificativi del titolare e, se designati, del rappresentante nel territorio dello Stato ai sensi dell’articolo 5 e del responsabile. Quando il titolare ha designato più responsabili è indicato almeno uno di essi, indicando il sito della rete di comunicazione  le modalità attraverso le quali è conoscibile in modo agevole l’elenco aggiornato dei responsabili. Quando è stato designato un  responsabile per il riscontro all’interessato in caso di esercizio dei diritti di cui all’art.7 è indicato tale responsabile. 2. L’informativa di cui al comma 1 contiene ance gli elementi previsti da specifiche disposizioni del presente codice e può non comprendere gli elementi già noti alla persona che fornisce i dati o la cui conoscenza può ostacolare in concreto l’espletamento da parte di un soggetto pubblico di funzioni ispettive o di controllo svolte per finalità di difesa o sicurezza dello Stato oppure di prevenzione, accertamento o repressione di reati. 3. Il Garante può individuare con proprio provvedimento modalità semplificate per l’informativa fornita in particolare da servizi telefonici di assistenza e informazione al pubblico. 4. Se i dati personali non sono raccolti presso l’interessato l’informativa di cui al comma 1, comprensiva delle categorie di dati trattati, è data al medesimo interessato all’atto della registrazione dei dati o, quando,è prevista la loro comunicazione, non oltre la prima comunicazione. 5. La disposizione di cui al comma 4 non si applica quando: a) i dati sono trattati in base ad un obbligo previsto dalla legge, da un  regolamento o dalla legge comunitaria; b) i dati sono trattati ai fini dello svolgimento delle investigazioni difensive di cui alla legge 7 dicembre 2000 n.397 o, comunque, per far valere o difendere un diritto in sede giudiziaria, sempre che i dati siano trattati esclusivamente per tali finalità e per il periodo strettamente necessario al loro perseguimento; c) l’informativa all’interessato comporta un impiego di mezzi che il Garante – prescrivendo eventuali misure appropriate – dichiari manifestamente sproporzionati rispetto al diritto tutelato, ovvero si riveli – a giudizio del Garante – impossibile”. </text:span><text:span text:style-name="T9"><text:line-break/></text:span><text:span text:style-name="T8">3. ART.4 – DEFINIZIONI: “[…] b) &lt;dato personale&gt;, qualunque informazione relativa a persona fisica, persona giuridica, ente od associazione, identificati o identificabili, anche indirettamente, mediante riferimento a qualsiasi altra informazione, ivi compreso un numero di identificazione personale; c) &lt;dati identificativi&gt; i dati personali che permettono l‘identificazione diretta dell’interessato; d) &lt;dati sensibili&gt;, i dati personali idonei a rivelare l’origine razziale ed etnica, le convinzioni religiose, filosofiche o di altro genere, le opinioni politiche, l’adesione a partiti, sindacati, associazioni od organizzazioni a carattere religioso, filosofico, politico o sindacale, nonché i dati personali idonei a rivelare lo stato di salute e la vita sessuale; e) &lt;dati giudiziari&gt;, i dati personali idonei a rivelare provvedimenti di cui all’art.3 comma 1, lettere da a) ad o) e da r) ad u) del D.P.R. 14.11.2002 n.313, in materia di casellario giudiziale, di anagrafe delle sanzioni amministrative dipendenti da reato e dei relativi carichi pendenti, o la qualità di imputato o di indagato ai sensi degli articoli 60 e 61del codice di procedura penale”.  </text:span><text:span text:style-name="T9"><text:line-break/></text:span><text:span text:style-name="T8">4. ART.4 – DEFINIZIONI: “[…] f) &lt;titolare&gt;, la persona fisica, la persona giuridica, la pubblica amministrazione e qualsiasi altro ente, associazione od organismo cui competono – anche unitamente ad altro titolare . le decisioni in ordine alle finalità, alle modalità del trattamento di dati personali e agli strumenti utilizzati, ivi compreso il profilo della sicurezza; g) &lt;responsabile&gt;, la persona fisica, la persona giuridica, la pubblica amministrazione e qualsiasi altro ente, associazione od organismo preposti dal titolare al trattamento di dati personali; h) &lt;incaricati&gt;, le persone fisiche autorizzate a compiere operazioni di trattamento dal titolare o responsabile”. </text:span><text:span text:style-name="T9"><text:line-break/></text:span><text:span text:style-name="T8">5. ART.7 – DIRITTO DI ACCESSO AI DATI PERSONALI ED ALTRI DIRITTI: “1. L’interessato ha diritto di ottenere la conferma dell’esistenza o meno di dati personali che lo riguardano anche se non ancora registrati e la loro comunicazione in forma intelligibile. 2. L’interessato ha diritto di ottenere l’indicazione: a) dell’’origine dei dati personali; b) delle finalità e modalità del trattamento; c) della logica applicata in caso di trattamento effettuato con l’ausilio di strumenti elettronici; d) degli estremi identificativi del titolare, dei responsabili e del rappresentante designato ai sensi dell’art.5 comma 2; e) dei soggetti o delle categorie di soggetti ai quali i dati personali possono essere comunicati o che possono venirne a conoscenza in qualità di rappresentante designato nel territorio dello Stato, di responsabili o incaricati. 3. L’interessato ha diritto di ottenere: a) l’aggiornamento, la rettificazione ovvero - quando via ha interesse – l’integrazione dei dati; b) la cancellazione, la trasformazione in forma anonima o il blocco dei dati trattati in violazione di legge, compresi quelli di cui non è necessaria la conservazione in relazione agli scopi per i quali i dati sono stati raccolti o successivamente trattati; c) l’attestazione che le operazioni di cui alle lettere da “a” a “b” sono state portate a conoscenza anche per quanto riguarda l loro contenuto di coloro ai quali i dati sono stati comunicati o diffusi, eccettuato il caso in cui tale adempimento si rivela impossibile o comporta un impiego di mezzi manifestamente sproporzionato rispetto al diritto tutelato. 4. L’interessato ha diritto di opporsi in tutto o in parte: a) per motivi legittimi al trattamento dei dati personali che lo riguardano, ancorché pertinenti allo scopo della raccolta; b) al trattamento dei dati personali che lo riguardano a fini di invio di materiale pubblicitario o di vendita diretta o per il compimento di ricerche di mercato o di comunicazione commerciale”. </text:span><text:span text:style-name="T9"><text:line-break/></text:span><text:span text:style-name="T8">6. ART.25 – DIVIETI DI COMUNICAZIONE e DIFFUSIONE: “1. La comunicazione e la diffusione sono vietate, oltre che in caso di divieto disposto dal Garante o dall’Autorità giudiziaria: a) in riferimento ai dati personali dei quali è stata ordinata la cancellazione, ovvero quanto è decorso il periodo di tempo indicato nell’art.11 comma 1, lettera “e”; b) per finalità diverse da quelle indicate nella notificazione del trattamento, ove prescritta. 2. È fatta salva la comunicazione o diffusione di dati richiesti, in conformità alla legge, da forze di polizia, dall’autorità giudiziaria, da organismi di informazione e sicurezza da altri soggetti pubblici ai sensi dell’art.58, comma 2, per finalità di difesa o sicurezza dello Stato o di prevenzione, accertamento o repressione di reati”. </text:span><text:span text:style-name="T9"><text:line-break/></text:span><text:span text:style-name="T8">7. ART.4 – DEFINIZIONI: “[…] a) &lt;trattamento&gt; qualunque operazione o complesso di operazioni, effettuati anche senza l’ausilio di strumenti elettronici, concernenti la raccolta, la registrazione, l’organizzazione, la conservazione, la consultazione, l’elaborazione la modificazione, la selezione, l’estrazione, il raffronto, l’utilizzo, l’interconnessione, il blocco, la comunicazione, la diffusione, la cancellazione e la distruzione di dati anche se non registrati in una banca dati […]; l) &lt;comunicazione&gt; il dare conoscenza dei dati personali a uno o più soggetti determinati diversi dall’interessato, dal rappresentante del titolare nel territorio dello Stato, dal responsabile e dagli incaricati in qualunque forma, anche mediante la loro messa a disposizione o consultazione; m) &lt;diffusione&gt; il dare conoscenza dei dati personali a soggetti indeterminati, in qualunque forma anche mediante la loro messa a disposizione o consultazione”.</text:span><text:span text:style-name="T9"><text:line-break/></text:span><text:span text:style-name="T10">Luogo e data<text:line-break/>(Firma)</text:span></text:p>
      <text:p text:style-name="P14"><text:span text:style-name="T6">AVVERTENZA DA INSERIRE IN CALCE ALLE E-MAIL</text:span></text:p>
      <text:p text:style-name="P15">Le informazioni trasmesse attraverso la presente e-mail ed i suoi allegati sono diretti esclusivamente al destinatario e devono ritenersi riservati con divieto di diffusione e di uso nei giudizi salva espressa autorizzazione; nel caso di utilizzo  senza espressa autorizzazione, verrà effettuata denuncia al competente Consiglio dell’Ordine per violazione dell’art. 28 del Codice Deontologico. La diffusione e la comunicazione da parte di soggetto diverso dal destinatario è vietata dall’art. 616 e ss. c.p. e dal d. l.vo n. 196/03.<text:line-break/>Se la presente e-mail ed si suoi allegati fossero stati ricevuti per errore da persona diversa dal destinatario siete pregati di distruggere tutto quanto ricevuto e di informare il mittente con lo stesso mezzo.</text:p>
      <text:p text:style-name="P14"><text:span text:style-name="T6">AVVERTENZA DA INSERIRE IN CALCE ALLE LETTERE</text:span></text:p>
      <text:p text:style-name="P15">Il contenuto della presente ed i suoi allegati sono diretti esclusivamente al destinatario e devono ritenersi riservati con divieto di diffusione e di uso nei giudizi, salva espressa autorizzazione e, nel caso di utilizzo  senza espressa autorizzazione, verrà effettuata denuncia al competente Consiglio dell’Ordine per violazione dell’art. 28 del Codice Deontologico.<text:line-break/>La diffusione e la comunicazione da parte di soggetto diverso dal destinatario è vietata dall’art. 616 e ss. c.p. e dal d. l.vo n. 196/03.</text:p>
      <text:p text:style-name="P16">AVVERTENZA DA INSERIRE IN CALCE AL FAX</text:p>
      <text:p text:style-name="P17">Il contenuto del presente fax ed i suoi allegati sono diretti esclusivamente al destinatario e devono ritenersi riservati con divieto di diffusione e di uso nei giudizi salva espressa autorizzazione; nel caso di utilizzo  senza espressa autorizzazione, verrà effettuata denuncia al competente Consiglio dell’Ordine per violazione dell’art. 28 del Codice Deontologico. La diffusione e la comunicazione da parte di soggetto diverso dal destinatario è vietata dall’art. 616 e ss. c.p. e dal d. l.vo n. 196/03.<text:line-break/>Se il fax e i suoi allegati sono stati ricevuti per errore da persona da persona diversa dal destinatario siete pregati di distruggere tutto quanto ricevuto e di informare il mittente ai numeri telefonici in epigraf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8" style:display-name="Heading 8" style:family="paragraph" style:parent-style-name="Standard" style:next-style-name="Text_20_body" style:class="text">
      <style:paragraph-properties fo:margin-top="0.494cm" fo:margin-bottom="0.494cm"/>
      <style:text-properties fo:color="#000000"/>
    </style:style>
    <style:style style:name="Heading_20_9" style:display-name="Heading 9" style:family="paragraph" style:parent-style-name="Standard" style:next-style-name="Text_20_body" style:class="text">
      <style:paragraph-properties fo:margin-top="0.494cm" fo:margin-bottom="0.494cm"/>
      <style:text-properties fo:color="#000000"/>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e_20__28_Web_29_" style:display-name="Normale (Web)" style:family="paragraph" style:parent-style-name="Standard">
      <style:paragraph-properties fo:margin-top="0.494cm" fo:margin-bottom="0.494cm"/>
      <style:text-properties fo:color="#000000"/>
    </style:style>
    <style:style style:name="Emphasis" style:family="text" style:parent-style-name="Carattere_20_predefinito_20_paragrafo">
      <style:text-properties fo:font-style="italic" style:font-style-asian="italic" style:font-style-complex="italic"/>
    </style:style>
    <style:style style:name="Strong_20_Emphasis" style:display-name="Strong Emphasis" style:family="text" style:parent-style-name="Carattere_20_predefinito_20_paragrafo">
      <style:text-properties fo:font-weight="bold" style:font-weight-asian="bold" style:font-weight-complex="bold"/>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autorizzazione-trattamento-dati-personali</dc:title>
    <meta:initial-creator>Gianluca Ferrarini</meta:initial-creator>
    <meta:creation-date>2006-03-30T17:45:00</meta:creation-date>
    <dc:creator>r r</dc:creator>
    <dc:date>2008-06-26T11:51:52</dc:date>
    <dc:language>it-IT</dc:language>
    <meta:editing-cycles>3</meta:editing-cycles>
    <meta:editing-duration>PT14M0S</meta:editing-duration>
    <meta:user-defined meta:name="Info 1"/>
    <meta:user-defined meta:name="Info 2"/>
    <meta:user-defined meta:name="Info 3"/>
    <meta:user-defined meta:name="Info 4"/>
    <meta:document-statistic meta:table-count="0" meta:image-count="0" meta:object-count="0" meta:page-count="8" meta:paragraph-count="74" meta:word-count="3863" meta:character-count="27441"/>
  </office:meta>
</office:document-meta>
</file>